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游ゴシック Light" svg:font-family="&quot;游ゴシック Light&quot;"/>
    <style:font-face style:name="ＭＳ Ｐゴシック" svg:font-family="&quot;ＭＳ Ｐゴシック&quot;"/>
    <style:font-face style:name="HG丸ｺﾞｼｯｸM-PRO" svg:font-family="HG丸ｺﾞｼｯｸM-PRO"/>
    <style:font-face style:name="HGS教科書体" svg:font-family="HGS教科書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ＭＳ Ｐゴシック" style:font-name-asian="ＭＳ Ｐゴシック" style:font-name-complex="ＭＳ Ｐゴシック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top"/>
      <style:text-properties style:font-name="ＭＳ Ｐゴシック" style:font-name-asian="ＭＳ Ｐゴシック" style:font-name-complex="ＭＳ Ｐゴシック" style:text-underline-style="solid" style:text-underline-type="single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7" style:family="table-cell" style:parent-style-name="Default" style:data-style-name="N0">
      <style:text-properties style:font-name="ＭＳ Ｐゴシック" style:font-name-asian="ＭＳ Ｐゴシック" style:font-name-complex="ＭＳ Ｐゴシック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top"/>
      <style:text-properties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ext-properties style:font-name="ＭＳ Ｐゴシック" style:font-name-asian="ＭＳ Ｐゴシック" style:font-name-complex="ＭＳ Ｐゴシック" fo:font-size="20pt" style:font-size-asian="20pt" style:font-size-complex="2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style:font-name="ＭＳ Ｐゴシック" style:font-name-asian="ＭＳ Ｐゴシック" style:font-name-complex="ＭＳ Ｐゴシック" fo:font-size="22pt" style:font-size-asian="22pt" style:font-size-complex="22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automatic"/>
      <style:text-properties fo:font-size="22pt" style:font-size-asian="22pt" style:font-size-complex="22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automatic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="thin solid #000000"/>
      <style:text-properties style:font-name="ＭＳ Ｐゴシック" style:font-name-asian="ＭＳ Ｐゴシック" style:font-name-complex="ＭＳ Ｐゴシック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ＭＳ Ｐゴシック" style:font-name-asian="ＭＳ Ｐゴシック" style:font-name-complex="ＭＳ Ｐゴシック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21" style:family="table-cell" style:parent-style-name="Default" style:data-style-name="N0"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HG丸ｺﾞｼｯｸM-PRO" style:font-name-asian="HG丸ｺﾞｼｯｸM-PRO" style:font-name-complex="HG丸ｺﾞｼｯｸM-PRO" fo:font-size="18pt" style:font-size-asian="18pt" style:font-size-complex="18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22pt" style:font-size-asian="22pt" style:font-size-complex="22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22pt" style:font-size-asian="22pt" style:font-size-complex="22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22pt" style:font-size-asian="22pt" style:font-size-complex="22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ext-properties fo:color="#BFBFBF" fo:font-size="20pt" style:font-size-asian="20pt" style:font-size-complex="20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37" style:family="table-cell" style:parent-style-name="Default" style:data-style-name="N0">
      <style:table-cell-properties fo:border="2pt solid #FF6600" style:vertical-align="middle" fo:background-color="#D9D9D9" style:repeat-content="false"/>
      <style:paragraph-properties fo:text-align="center"/>
      <style:text-properties style:font-name="ＭＳ Ｐゴシック" style:font-name-asian="ＭＳ Ｐゴシック" style:font-name-complex="ＭＳ Ｐゴシック" fo:font-size="20pt" style:font-size-asian="20pt" style:font-size-complex="20pt" style:font-family-generic="moder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39" style:family="table-cell" style:parent-style-name="Default" style:data-style-name="N0"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41" style:family="table-cell" style:parent-style-name="Default" style:data-style-name="N0">
      <style:table-cell-properties fo:border="thin solid #000000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ＭＳ Ｐゴシック" style:font-name-asian="ＭＳ Ｐゴシック" style:font-name-complex="ＭＳ Ｐゴシック" fo:font-size="24pt" style:font-size-asian="24pt" style:font-size-complex="24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36pt" style:font-size-asian="36pt" style:font-size-complex="36pt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4pt" style:font-size-asian="24pt" style:font-size-complex="24pt" style:font-family-generic="modern"/>
    </style:style>
    <style:style style:name="ce48" style:family="table-cell" style:parent-style-name="Default" style:data-style-name="N0">
      <style:text-properties style:font-name="ＭＳ Ｐゴシック" style:font-name-asian="ＭＳ Ｐゴシック" style:font-name-complex="ＭＳ Ｐゴシック" fo:font-size="24pt" style:font-size-asian="24pt" style:font-size-complex="24pt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  <style:text-properties style:font-name="ＭＳ Ｐゴシック" style:font-name-asian="ＭＳ Ｐゴシック" style:font-name-complex="ＭＳ Ｐゴシック" fo:font-size="28pt" style:font-size-asian="28pt" style:font-size-complex="28pt" style:font-family-generic="modern"/>
    </style:style>
    <style:style style:name="ce50" style:family="table-cell" style:parent-style-name="Default" style:data-style-name="N0">
      <style:text-properties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top"/>
      <style:text-properties style:font-name="HG丸ｺﾞｼｯｸM-PRO" style:font-name-asian="HG丸ｺﾞｼｯｸM-PRO" style:font-name-complex="HG丸ｺﾞｼｯｸM-PRO" fo:font-size="24pt" style:font-size-asian="24pt" style:font-size-complex="24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ext-properties style:font-name="ＭＳ Ｐゴシック" style:font-name-asian="ＭＳ Ｐゴシック" style:font-name-complex="ＭＳ Ｐゴシック" fo:font-size="36pt" style:font-size-asian="36pt" style:font-size-complex="36pt" style:font-family-generic="moder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58" style:family="table-cell" style:parent-style-name="Default" style:data-style-name="N0">
      <style:table-cell-properties fo:border="2pt solid #FF6600" style:vertical-align="middle" fo:background-color="#FFFF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30pt" style:font-size-asian="30pt" style:font-size-complex="30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="2pt solid #FF6600" style:vertical-align="middle" fo:background-color="#FFFF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26pt" style:font-size-asian="26pt" style:font-size-complex="26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36pt" style:font-size-asian="36pt" style:font-size-complex="36pt" style:font-family-generic="modern"/>
    </style:style>
    <style:style style:name="ce61" style:family="table-cell" style:parent-style-name="Default" style:data-style-name="N0">
      <style:text-properties fo:font-size="28pt" style:font-size-asian="28pt" style:font-size-complex="28pt" style:font-family-generic="modern"/>
    </style:style>
    <style:style style:name="ce62" style:family="table-cell" style:parent-style-name="Default" style:data-style-name="N0">
      <style:text-properties fo:font-size="30pt" style:font-size-asian="30pt" style:font-size-complex="30pt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2pt" style:font-size-asian="72pt" style:font-size-complex="72pt" style:font-family-generic="moder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36pt" style:font-size-asian="36pt" style:font-size-complex="36pt" style:font-family-generic="modern"/>
    </style:style>
    <style:style style:name="ce67" style:family="table-cell" style:parent-style-name="Default" style:data-style-name="N0">
      <style:table-cell-properties style:vertical-align="top" fo:wrap-option="wrap"/>
      <style:text-properties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8pt" style:font-size-asian="28pt" style:font-size-complex="2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4pt" style:font-size-asian="24pt" style:font-size-complex="24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FF0000" style:font-name="ＭＳ Ｐゴシック" style:font-name-asian="ＭＳ Ｐゴシック" style:font-name-complex="ＭＳ Ｐゴシック" fo:font-size="28pt" style:font-size-asian="28pt" style:font-size-complex="28pt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FF0000" style:font-name="ＭＳ Ｐゴシック" style:font-name-asian="ＭＳ Ｐゴシック" style:font-name-complex="ＭＳ Ｐゴシック" fo:font-size="28pt" style:font-size-asian="28pt" style:font-size-complex="28pt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FF0000" style:font-name="ＭＳ Ｐゴシック" style:font-name-asian="ＭＳ Ｐゴシック" style:font-name-complex="ＭＳ Ｐゴシック" fo:font-size="28pt" style:font-size-asian="28pt" style:font-size-complex="28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FF0000" style:font-name="ＭＳ Ｐゴシック" style:font-name-asian="ＭＳ Ｐゴシック" style:font-name-complex="ＭＳ Ｐゴシック" fo:font-size="28pt" style:font-size-asian="28pt" style:font-size-complex="28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2pt solid #FF6600" fo:border-bottom="thin solid #000000" fo:border-left="2pt solid #FF6600" fo:border-right="none" style:vertical-align="middle" fo:background-color="#D9D9D9" style:repeat-content="false"/>
      <style:paragraph-properties fo:text-align="center"/>
      <style:text-properties style:font-name="ＭＳ Ｐゴシック" style:font-name-asian="ＭＳ Ｐゴシック" style:font-name-complex="ＭＳ Ｐゴシック" fo:font-size="20pt" style:font-size-asian="20pt" style:font-size-complex="20pt" style:font-family-generic="modern"/>
    </style:style>
    <style:style style:name="ce85" style:family="table-cell" style:parent-style-name="Default" style:data-style-name="N0">
      <style:table-cell-properties fo:border-top="2pt solid #FF66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ＭＳ Ｐゴシック" style:font-name-asian="ＭＳ Ｐゴシック" style:font-name-complex="ＭＳ Ｐゴシック" fo:font-size="20pt" style:font-size-asian="20pt" style:font-size-complex="20pt" style:font-family-generic="modern"/>
    </style:style>
    <style:style style:name="ce86" style:family="table-cell" style:parent-style-name="Default" style:data-style-name="N0">
      <style:table-cell-properties fo:border-top="2pt solid #FF6600" fo:border-bottom="thin solid #000000" fo:border-left="none" fo:border-right="2pt solid #FF6600" style:vertical-align="middle" fo:background-color="#D9D9D9" style:repeat-content="false"/>
      <style:paragraph-properties fo:text-align="center"/>
      <style:text-properties style:font-name="ＭＳ Ｐゴシック" style:font-name-asian="ＭＳ Ｐゴシック" style:font-name-complex="ＭＳ Ｐゴシック" fo:font-size="20pt" style:font-size-asian="20pt" style:font-size-complex="20pt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top" fo:wrap-option="wrap" style:repeat-content="false"/>
      <style:paragraph-properties fo:text-align="justify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GS教科書体" style:font-name-asian="HGS教科書体" style:font-name-complex="HGS教科書体" fo:font-size="72pt" style:font-size-asian="72pt" style:font-size-complex="72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2pt" style:font-size-asian="22pt" style:font-size-complex="22pt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4pt" style:font-size-asian="24pt" style:font-size-complex="24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4pt" style:font-size-asian="24pt" style:font-size-complex="24pt" fo:font-weight="bold" style:font-weight-asian="bold" style:font-weight-complex="bold" style:font-family-generic="moder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4pt" style:font-size-asian="24pt" style:font-size-complex="24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FF0000" style:font-name="ＭＳ Ｐゴシック" style:font-name-asian="ＭＳ Ｐゴシック" style:font-name-complex="ＭＳ Ｐゴシック" fo:font-size="28pt" style:font-size-asian="28pt" style:font-size-complex="28pt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26pt" style:font-size-asian="26pt" style:font-size-complex="26pt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26pt" style:font-size-asian="26pt" style:font-size-complex="26pt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-top="2pt solid #FF6600" fo:border-bottom="thin solid #000000" fo:border-left="2pt solid #FF6600" fo:border-right="none" style:vertical-align="middle" fo:wrap-option="wrap" fo:background-color="#FFFFCC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2pt" style:font-size-asian="22pt" style:font-size-complex="22pt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2pt solid #FF6600" fo:border-bottom="thin solid #000000" fo:border-left="none" fo:border-right="none" style:vertical-align="middle" fo:background-color="#FFFFCC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2pt" style:font-size-asian="22pt" style:font-size-complex="22pt" fo:font-weight="bold" style:font-weight-asian="bold" style:font-weight-complex="bold" style:font-family-generic="modern"/>
    </style:style>
    <style:style style:name="ce119" style:family="table-cell" style:parent-style-name="Default" style:data-style-name="N0">
      <style:table-cell-properties fo:border-top="2pt solid #FF6600" fo:border-bottom="thin solid #000000" fo:border-left="none" fo:border-right="2pt solid #FF6600" style:vertical-align="middle" fo:background-color="#FFFFCC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2pt" style:font-size-asian="22pt" style:font-size-complex="22pt" fo:font-weight="bold" style:font-weight-asian="bold" style:font-weight-complex="bold" style:font-family-generic="moder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4pt" style:font-size-asian="24pt" style:font-size-complex="24pt" style:font-family-generic="modern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24pt" style:font-size-asian="24pt" style:font-size-complex="24pt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24" style:family="table-cell" style:parent-style-name="Default" style:data-style-name="N0">
      <style:table-cell-properties fo:border-top="2pt solid #FF6600" fo:border-bottom="none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36pt" style:font-size-asian="36pt" style:font-size-complex="36pt" style:font-family-generic="modern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36pt" style:font-size-asian="36pt" style:font-size-complex="36pt" style:font-family-generic="moder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top" fo:wrap-option="wrap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36pt" style:font-size-asian="36pt" style:font-size-complex="36pt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6pt" style:font-size-asian="26pt" style:font-size-complex="26pt" fo:font-weight="bold" style:font-weight-asian="bold" style:font-weight-complex="bold" style:font-family-generic="modern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6pt" style:font-size-asian="26pt" style:font-size-complex="26pt" fo:font-weight="bold" style:font-weight-asian="bold" style:font-weight-complex="bold" style:font-family-generic="modern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FF0000" style:font-name="ＭＳ Ｐゴシック" style:font-name-asian="ＭＳ Ｐゴシック" style:font-name-complex="ＭＳ Ｐゴシック" fo:font-size="28pt" style:font-size-asian="28pt" style:font-size-complex="28pt" fo:font-weight="bold" style:font-weight-asian="bold" style:font-weight-complex="bold" style:font-family-generic="modern"/>
    </style:style>
    <style:style style:name="ce141" style:family="table-cell" style:parent-style-name="Default" style:data-style-name="N0">
      <style:table-cell-properties fo:border-top="thin solid #000000" fo:border-bottom="2pt solid #FF66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142" style:family="table-cell" style:parent-style-name="Default" style:data-style-name="N0">
      <style:table-cell-properties fo:border-top="2pt solid #FF6600" fo:border-bottom="thin solid #000000" fo:border-left="2pt solid #FF6600" fo:border-right="2pt solid #FF6600" style:vertical-align="middle" fo:background-color="#D9D9D9" style:repeat-content="false"/>
      <style:paragraph-properties fo:text-align="center"/>
      <style:text-properties style:font-name="ＭＳ Ｐゴシック" style:font-name-asian="ＭＳ Ｐゴシック" style:font-name-complex="ＭＳ Ｐゴシック" fo:font-size="20pt" style:font-size-asian="20pt" style:font-size-complex="20pt" style:font-family-generic="modern"/>
    </style:style>
    <style:style style:name="ce143" style:family="table-cell" style:parent-style-name="Default" style:data-style-name="N0">
      <style:table-cell-properties fo:border-top="2pt solid #FF66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44" style:family="table-cell" style:parent-style-name="Default" style:data-style-name="N0">
      <style:table-cell-properties fo:border-top="2pt solid #FF66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145" style:family="table-cell" style:parent-style-name="Default" style:data-style-name="N0">
      <style:table-cell-properties fo:border-top="2pt solid #FF66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146" style:family="table-cell" style:parent-style-name="Default" style:data-style-name="N0">
      <style:table-cell-properties fo:border-top="2pt solid #FF66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47" style:family="table-cell" style:parent-style-name="Default" style:data-style-name="N0">
      <style:table-cell-properties fo:border-top="2pt solid #FF66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4pt" style:font-size-asian="24pt" style:font-size-complex="24pt" style:font-family-generic="moder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4pt" style:font-size-asian="24pt" style:font-size-complex="24pt" style:font-family-generic="moder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59" style:family="table-cell" style:parent-style-name="Default" style:data-style-name="N0">
      <style:table-cell-properties fo:border="thin solid #000000" style:vertical-align="top" fo:wrap-option="wrap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6pt" style:font-size-asian="26pt" style:font-size-complex="26pt" fo:font-weight="bold" style:font-weight-asian="bold" style:font-weight-complex="bold" style:font-family-generic="modern"/>
    </style:style>
    <style:style style:name="ce161" style:family="table-cell" style:parent-style-name="Default" style:data-style-name="N0">
      <style:table-cell-properties fo:border-top="2pt solid #FF6600" fo:border-bottom="thin solid #000000" fo:border-left="2pt solid #FF6600" fo:border-right="2pt solid #FF6600" style:vertical-align="middle" fo:wrap-option="wrap" fo:background-color="#FFFFCC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2pt" style:font-size-asian="22pt" style:font-size-complex="22pt" fo:font-weight="bold" style:font-weight-asian="bold" style:font-weight-complex="bold" style:font-family-generic="modern"/>
    </style:style>
    <style:style style:name="ce162" style:family="table-cell" style:parent-style-name="Default" style:data-style-name="N0">
      <style:table-cell-properties fo:border-top="2pt solid #FF66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4pt" style:font-size-asian="24pt" style:font-size-complex="24pt" style:font-family-generic="modern"/>
    </style:style>
    <style:style style:name="ce163" style:family="table-cell" style:parent-style-name="Default" style:data-style-name="N0">
      <style:table-cell-properties fo:border-top="2pt solid #FF66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64" style:family="table-cell" style:parent-style-name="Default" style:data-style-name="N0">
      <style:table-cell-properties fo:border-top="2pt solid #FF66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36pt" style:font-size-asian="36pt" style:font-size-complex="36pt" style:font-family-generic="modern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36pt" style:font-size-asian="36pt" style:font-size-complex="36pt" style:font-family-generic="modern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24pt" style:font-size-asian="24pt" style:font-size-complex="24pt" fo:font-weight="bold" style:font-weight-asian="bold" style:font-weight-complex="bold" style:font-family-generic="modern"/>
    </style:style>
    <style:style style:name="ce167" style:family="table-cell" style:parent-style-name="Default" style:data-style-name="N0">
      <style:table-cell-properties fo:border-top="2pt solid #FF66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26pt" style:font-size-asian="26pt" style:font-size-complex="26pt" fo:font-weight="bold" style:font-weight-asian="bold" style:font-weight-complex="bold" style:font-family-generic="modern"/>
    </style:style>
    <style:style style:name="ce168" style:family="table-cell" style:parent-style-name="Default" style:data-style-name="N0">
      <style:table-cell-properties fo:border-top="2pt solid #FF66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T1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7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20pt" style:font-size-asian="20pt" style:font-size-complex="2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21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2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3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24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25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6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27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9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0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6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7" style:family="text" style:parent-style-name="Default">
      <style:text-properties fo:color="#000000" style:text-line-through-style="none" style:font-name="游ゴシック Light" style:font-name-asian="游ゴシック Light" style:font-name-complex="游ゴシック Ligh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10.7420833333333cm"/>
    </style:style>
    <style:style style:name="co11" style:family="table-column">
      <style:table-column-properties fo:break-before="auto" style:column-width="8.22854166666667cm"/>
    </style:style>
    <style:style style:name="co12" style:family="table-column">
      <style:table-column-properties fo:break-before="auto" style:column-width="9.49854166666667cm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3.043958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8.3872916666666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10.795cm"/>
    </style:style>
    <style:style style:name="co23" style:family="table-column">
      <style:table-column-properties fo:break-before="auto" style:column-width="10.1335416666667cm"/>
    </style:style>
    <style:style style:name="co24" style:family="table-column">
      <style:table-column-properties fo:break-before="auto" style:column-width="8.83708333333333cm"/>
    </style:style>
    <style:style style:name="co25" style:family="table-column">
      <style:table-column-properties fo:break-before="auto" style:column-width="9.63083333333333cm"/>
    </style:style>
    <style:style style:name="co26" style:family="table-column">
      <style:table-column-properties fo:break-before="auto" style:column-width="9.97479166666667cm"/>
    </style:style>
    <style:style style:name="co27" style:family="table-column">
      <style:table-column-properties fo:break-before="auto" style:column-width="7.09083333333333cm"/>
    </style:style>
    <style:style style:name="co28" style:family="table-column">
      <style:table-column-properties fo:break-before="auto" style:column-width="1.58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87.7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153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診断申込書_（既存ＦＡＸ用）細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office:value-type="string" table:number-columns-spanned="4" table:number-rows-spanned="1" table:style-name="ce66">
            <text:p><text:span text:style-name="T29">2020年度　</text:span>　<text:span text:style-name="T29">会場健診</text:span></text:p>
          </table:table-cell>
          <table:covered-table-cell table:number-columns-repeated="2"/>
          <table:covered-table-cell>
            <draw:frame draw:z-index="6" draw:id="id5" draw:style-name="a11" draw:name="テキスト ボックス 6" svg:x="0.08943in" svg:y="0.57292in" svg:width="0.78616in" svg:height="0.7574in">
              <draw:text-box>
                <text:p text:style-name="a10" text:class-names="" text:cond-style-name=""><text:span text:style-name="a9" text:class-names="">①</text:span></text:p>
              </draw:text-box>
              <svg:title/>
              <svg:desc/>
            </draw:frame>
          </table:covered-table-cell>
          <table:table-cell office:value-type="string" table:style-name="ce30">
            <text:p><text:ruby text:style-name="ru1"><text:ruby-base>事業所</text:ruby-base><text:ruby-text text:style-name="T37">ジギョウショ</text:ruby-text></text:ruby><text:ruby text:style-name="ru1"><text:ruby-base>名</text:ruby-base><text:ruby-text text:style-name="T37">メイ</text:ruby-text></text:ruby></text:p>
            <draw:custom-shape svg:x="0in" svg:y="0.06945in" svg:width="14.83681in" svg:height="2.6875in" draw:z-index="14" draw:id="id13" draw:style-name="a39" draw:name="正方形/長方形 14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2"/>
          <table:table-cell table:number-columns-repeated="2" table:style-name="ce25"/>
          <table:table-cell table:style-name="ce26"/>
          <table:table-cell table:style-name="ce23">
            <draw:custom-shape svg:x="0.92774in" svg:y="0in" svg:width="0.05235in" svg:height="2.6499in" draw:z-index="5" draw:id="id4" draw:style-name="a8" draw:name="左大かっこ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$0"/>
                <draw:equation draw:name="f11" draw:formula="?f8 * ?f10 / 100000"/>
                <draw:equation draw:name="f12" draw:formula="2700000 + ?f1"/>
                <draw:equation draw:name="f13" draw:formula="?f12 * ?f9 / ?f0"/>
                <draw:equation draw:name="f14" draw:formula="0 - ?f13"/>
                <draw:equation draw:name="f15" draw:formula="sin(?f14)"/>
                <draw:equation draw:name="f16" draw:formula="0 - ?f15"/>
                <draw:equation draw:name="f17" draw:formula="?f16 * ?f7"/>
                <draw:equation draw:name="f18" draw:formula="cos(?f14)"/>
                <draw:equation draw:name="f19" draw:formula="0 - ?f18"/>
                <draw:equation draw:name="f20" draw:formula="?f19 * ?f11"/>
                <draw:equation draw:name="f21" draw:formula="?f3 - ?f17"/>
                <draw:equation draw:name="f22" draw:formula="?f11 - ?f20"/>
                <draw:equation draw:name="f23" draw:formula="?f5 + ?f20 - ?f11"/>
                <draw:equation draw:name="f24" draw:formula="21550000 - ?f1"/>
                <draw:equation draw:name="f25" draw:formula="if(?f24, ?f1, 21550000)"/>
                <draw:equation draw:name="f26" draw:formula="-21550000 - ?f25"/>
                <draw:equation draw:name="f27" draw:formula="if(?f26, -21550000, ?f25)"/>
                <draw:equation draw:name="f28" draw:formula="?f1 + ?f27"/>
                <draw:equation draw:name="f29" draw:formula="?f1 + ?f1"/>
                <draw:equation draw:name="f30" draw:formula="?f29 * ?f9 / ?f0"/>
                <draw:equation draw:name="f31" draw:formula="0 - ?f30"/>
                <draw:equation draw:name="f32" draw:formula="cos(?f31)"/>
                <draw:equation draw:name="f33" draw:formula="0 - ?f32"/>
                <draw:equation draw:name="f34" draw:formula="?f33 * ?f7"/>
                <draw:equation draw:name="f35" draw:formula="sin(?f31)"/>
                <draw:equation draw:name="f36" draw:formula="0 - ?f35"/>
                <draw:equation draw:name="f37" draw:formula="?f36 * ?f11"/>
                <draw:equation draw:name="f38" draw:formula="sqrt(?f34 * ?f34 + ?f37 * ?f37 + 0 * 0)"/>
                <draw:equation draw:name="f39" draw:formula="?f7 * ?f11 / ?f38"/>
                <draw:equation draw:name="f40" draw:formula="?f36 * ?f39"/>
                <draw:equation draw:name="f41" draw:formula="?f3 - ?f40"/>
                <draw:equation draw:name="f42" draw:formula="?f33 * ?f39"/>
                <draw:equation draw:name="f43" draw:formula="?f5 - ?f42"/>
                <draw:equation draw:name="f44" draw:formula="?f41 - ?f7"/>
                <draw:equation draw:name="f45" draw:formula="?f43 - ?f11"/>
                <draw:equation draw:name="f46" draw:formula="?f41 + ?f7"/>
                <draw:equation draw:name="f47" draw:formula="?f43 + ?f11"/>
                <draw:equation draw:name="f48" draw:formula="?f28 + ?f1"/>
                <draw:equation draw:name="f49" draw:formula="?f48 * ?f9 / ?f0"/>
                <draw:equation draw:name="f50" draw:formula="0 - ?f49"/>
                <draw:equation draw:name="f51" draw:formula="cos(?f50)"/>
                <draw:equation draw:name="f52" draw:formula="0 - ?f51"/>
                <draw:equation draw:name="f53" draw:formula="?f52 * ?f7"/>
                <draw:equation draw:name="f54" draw:formula="sin(?f50)"/>
                <draw:equation draw:name="f55" draw:formula="0 - ?f54"/>
                <draw:equation draw:name="f56" draw:formula="?f55 * ?f11"/>
                <draw:equation draw:name="f57" draw:formula="sqrt(?f53 * ?f53 + ?f56 * ?f56 + 0 * 0)"/>
                <draw:equation draw:name="f58" draw:formula="?f7 * ?f11 / ?f57"/>
                <draw:equation draw:name="f59" draw:formula="?f55 * ?f58"/>
                <draw:equation draw:name="f60" draw:formula="?f41 + ?f59"/>
                <draw:equation draw:name="f61" draw:formula="?f52 * ?f58"/>
                <draw:equation draw:name="f62" draw:formula="?f43 + ?f61"/>
                <draw:equation draw:name="f63" draw:formula="if(?f27, ?f3, ?f44)"/>
                <draw:equation draw:name="f64" draw:formula="if(?f27, ?f5, ?f45)"/>
                <draw:equation draw:name="f65" draw:formula="if(?f27, ?f3, ?f46)"/>
                <draw:equation draw:name="f66" draw:formula="if(?f27, ?f5, ?f47)"/>
                <draw:equation draw:name="f67" draw:formula="if(?f27, ?f44, ?f60)"/>
                <draw:equation draw:name="f68" draw:formula="if(?f27, ?f45, ?f62)"/>
                <draw:equation draw:name="f69" draw:formula="if(?f27, ?f46, ?f60)"/>
                <draw:equation draw:name="f70" draw:formula="if(?f27, ?f47, ?f62)"/>
                <draw:equation draw:name="f71" draw:formula="?f0 + ?f27"/>
                <draw:equation draw:name="f72" draw:formula="?f0 + ?f1"/>
                <draw:equation draw:name="f73" draw:formula="?f72 * ?f9 / ?f0"/>
                <draw:equation draw:name="f74" draw:formula="0 - ?f73"/>
                <draw:equation draw:name="f75" draw:formula="cos(?f74)"/>
                <draw:equation draw:name="f76" draw:formula="0 - ?f75"/>
                <draw:equation draw:name="f77" draw:formula="?f76 * ?f7"/>
                <draw:equation draw:name="f78" draw:formula="sin(?f74)"/>
                <draw:equation draw:name="f79" draw:formula="0 - ?f78"/>
                <draw:equation draw:name="f80" draw:formula="?f79 * ?f11"/>
                <draw:equation draw:name="f81" draw:formula="sqrt(?f77 * ?f77 + ?f80 * ?f80 + 0 * 0)"/>
                <draw:equation draw:name="f82" draw:formula="?f7 * ?f11 / ?f81"/>
                <draw:equation draw:name="f83" draw:formula="?f79 * ?f82"/>
                <draw:equation draw:name="f84" draw:formula="?f2 - ?f83"/>
                <draw:equation draw:name="f85" draw:formula="?f76 * ?f82"/>
                <draw:equation draw:name="f86" draw:formula="?f11 - ?f85"/>
                <draw:equation draw:name="f87" draw:formula="?f84 - ?f7"/>
                <draw:equation draw:name="f88" draw:formula="?f86 - ?f11"/>
                <draw:equation draw:name="f89" draw:formula="?f84 + ?f7"/>
                <draw:equation draw:name="f90" draw:formula="?f86 + ?f11"/>
                <draw:equation draw:name="f91" draw:formula="?f71 + ?f1"/>
                <draw:equation draw:name="f92" draw:formula="?f91 * ?f9 / ?f0"/>
                <draw:equation draw:name="f93" draw:formula="0 - ?f92"/>
                <draw:equation draw:name="f94" draw:formula="cos(?f93)"/>
                <draw:equation draw:name="f95" draw:formula="0 - ?f94"/>
                <draw:equation draw:name="f96" draw:formula="?f95 * ?f7"/>
                <draw:equation draw:name="f97" draw:formula="sin(?f93)"/>
                <draw:equation draw:name="f98" draw:formula="0 - ?f97"/>
                <draw:equation draw:name="f99" draw:formula="?f98 * ?f11"/>
                <draw:equation draw:name="f100" draw:formula="sqrt(?f96 * ?f96 + ?f99 * ?f99 + 0 * 0)"/>
                <draw:equation draw:name="f101" draw:formula="?f7 * ?f11 / ?f100"/>
                <draw:equation draw:name="f102" draw:formula="?f98 * ?f101"/>
                <draw:equation draw:name="f103" draw:formula="?f84 + ?f102"/>
                <draw:equation draw:name="f104" draw:formula="?f95 * ?f101"/>
                <draw:equation draw:name="f105" draw:formula="?f86 + ?f104"/>
                <draw:equation draw:name="f106" draw:formula="if(?f27, ?f2, ?f87)"/>
                <draw:equation draw:name="f107" draw:formula="if(?f27, ?f11, ?f88)"/>
                <draw:equation draw:name="f108" draw:formula="if(?f27, ?f2, ?f89)"/>
                <draw:equation draw:name="f109" draw:formula="if(?f27, ?f11, ?f90)"/>
                <draw:equation draw:name="f110" draw:formula="if(?f27, ?f87, ?f103)"/>
                <draw:equation draw:name="f111" draw:formula="if(?f27, ?f88, ?f105)"/>
                <draw:equation draw:name="f112" draw:formula="if(?f27, ?f89, ?f103)"/>
                <draw:equation draw:name="f113" draw:formula="if(?f27, ?f90, ?f105)"/>
              </draw:enhanced-geometry>
            </draw:custom-shape>
            <draw:frame draw:z-index="50" draw:id="id49" draw:style-name="a138" draw:name="テキスト ボックス 50" svg:x="1.11111in" svg:y="0.57292in" svg:width="1.54514in" svg:height="0.42915in">
              <draw:text-box>
                <text:p text:style-name="a137" text:class-names="" text:cond-style-name=""><text:span text:style-name="a136" text:class-names="">住所　〒</text:span></text:p>
              </draw:text-box>
              <svg:title/>
              <svg:desc/>
            </draw:frame>
            <draw:frame draw:z-index="49" draw:id="id48" draw:style-name="a135" draw:name="テキスト ボックス 49" svg:x="1.11111in" svg:y="0.03472in" svg:width="8.80208in" svg:height="0.73734in">
              <draw:text-box>
                <text:p text:style-name="a132" text:class-names="" text:cond-style-name=""><text:span text:style-name="a131" text:class-names="">左記と異なる住所に問診票等送付希望の場合は記入してください。</text:span></text:p>
                <text:p text:style-name="a134" text:class-names="" text:cond-style-name=""><text:span text:style-name="a133" text:class-names=""><text:s text:c="15"/>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67">
            <text:p><text:s text:c="3"/>　</text:p>
            <text:p>　　　　　　　　 　　　　　　　　　　　　</text:p>
          </table:table-cell>
          <table:covered-table-cell>
            <draw:custom-shape svg:x="2.73683in" svg:y="0.14413in" svg:width="0.07862in" svg:height="2.65965in" draw:z-index="1" draw:id="id0" draw:style-name="a2" draw:name="右大かっこ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min(?f10, ?f7)"/>
                <draw:equation draw:name="f12" draw:formula="5419351 / 1725033"/>
                <draw:equation draw:name="f13" draw:formula="$0"/>
                <draw:equation draw:name="f14" draw:formula="?f11 * ?f13 / 100000"/>
                <draw:equation draw:name="f15" draw:formula="?f6 - ?f14"/>
                <draw:equation draw:name="f16" draw:formula="2700000 + ?f2"/>
                <draw:equation draw:name="f17" draw:formula="?f16 * ?f12 / ?f1"/>
                <draw:equation draw:name="f18" draw:formula="0 - ?f17"/>
                <draw:equation draw:name="f19" draw:formula="sin(?f18)"/>
                <draw:equation draw:name="f20" draw:formula="0 - ?f19"/>
                <draw:equation draw:name="f21" draw:formula="?f20 * ?f10"/>
                <draw:equation draw:name="f22" draw:formula="cos(?f18)"/>
                <draw:equation draw:name="f23" draw:formula="0 - ?f22"/>
                <draw:equation draw:name="f24" draw:formula="?f23 * ?f14"/>
                <draw:equation draw:name="f25" draw:formula="?f3 + ?f21"/>
                <draw:equation draw:name="f26" draw:formula="?f14 - ?f24"/>
                <draw:equation draw:name="f27" draw:formula="?f6 + ?f24 - ?f14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0 + ?f31"/>
                <draw:equation draw:name="f33" draw:formula="?f0 + ?f2"/>
                <draw:equation draw:name="f34" draw:formula="?f33 * ?f12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10"/>
                <draw:equation draw:name="f39" draw:formula="sin(?f35)"/>
                <draw:equation draw:name="f40" draw:formula="0 - ?f39"/>
                <draw:equation draw:name="f41" draw:formula="?f40 * ?f14"/>
                <draw:equation draw:name="f42" draw:formula="sqrt(?f38 * ?f38 + ?f41 * ?f41 + 0 * 0)"/>
                <draw:equation draw:name="f43" draw:formula="?f10 * ?f14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5 - ?f46"/>
                <draw:equation draw:name="f48" draw:formula="?f45 - ?f10"/>
                <draw:equation draw:name="f49" draw:formula="?f47 - ?f14"/>
                <draw:equation draw:name="f50" draw:formula="?f45 + ?f10"/>
                <draw:equation draw:name="f51" draw:formula="?f47 + ?f14"/>
                <draw:equation draw:name="f52" draw:formula="?f32 + ?f2"/>
                <draw:equation draw:name="f53" draw:formula="?f52 * ?f12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10"/>
                <draw:equation draw:name="f58" draw:formula="sin(?f54)"/>
                <draw:equation draw:name="f59" draw:formula="0 - ?f58"/>
                <draw:equation draw:name="f60" draw:formula="?f59 * ?f14"/>
                <draw:equation draw:name="f61" draw:formula="sqrt(?f57 * ?f57 + ?f60 * ?f60 + 0 * 0)"/>
                <draw:equation draw:name="f62" draw:formula="?f10 * ?f14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5, ?f49)"/>
                <draw:equation draw:name="f69" draw:formula="if(?f31, ?f3, ?f50)"/>
                <draw:equation draw:name="f70" draw:formula="if(?f31, ?f5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0 + ?f31"/>
                <draw:equation draw:name="f76" draw:formula="0 + ?f2"/>
                <draw:equation draw:name="f77" draw:formula="?f76 * ?f12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0"/>
                <draw:equation draw:name="f82" draw:formula="sin(?f78)"/>
                <draw:equation draw:name="f83" draw:formula="0 - ?f82"/>
                <draw:equation draw:name="f84" draw:formula="?f83 * ?f14"/>
                <draw:equation draw:name="f85" draw:formula="sqrt(?f81 * ?f81 + ?f84 * ?f84 + 0 * 0)"/>
                <draw:equation draw:name="f86" draw:formula="?f10 * ?f14 / ?f85"/>
                <draw:equation draw:name="f87" draw:formula="?f83 * ?f86"/>
                <draw:equation draw:name="f88" draw:formula="?f4 - ?f87"/>
                <draw:equation draw:name="f89" draw:formula="?f80 * ?f86"/>
                <draw:equation draw:name="f90" draw:formula="?f15 - ?f89"/>
                <draw:equation draw:name="f91" draw:formula="?f88 - ?f10"/>
                <draw:equation draw:name="f92" draw:formula="?f90 - ?f14"/>
                <draw:equation draw:name="f93" draw:formula="?f88 + ?f10"/>
                <draw:equation draw:name="f94" draw:formula="?f90 + ?f14"/>
                <draw:equation draw:name="f95" draw:formula="?f75 + ?f2"/>
                <draw:equation draw:name="f96" draw:formula="?f95 * ?f12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0"/>
                <draw:equation draw:name="f101" draw:formula="sin(?f97)"/>
                <draw:equation draw:name="f102" draw:formula="0 - ?f101"/>
                <draw:equation draw:name="f103" draw:formula="?f102 * ?f14"/>
                <draw:equation draw:name="f104" draw:formula="sqrt(?f100 * ?f100 + ?f103 * ?f103 + 0 * 0)"/>
                <draw:equation draw:name="f105" draw:formula="?f10 * ?f14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31, ?f4, ?f91)"/>
                <draw:equation draw:name="f111" draw:formula="if(?f31, ?f15, ?f92)"/>
                <draw:equation draw:name="f112" draw:formula="if(?f31, ?f4, ?f93)"/>
                <draw:equation draw:name="f113" draw:formula="if(?f31, ?f15, ?f94)"/>
                <draw:equation draw:name="f114" draw:formula="if(?f31, ?f91, ?f107)"/>
                <draw:equation draw:name="f115" draw:formula="if(?f31, ?f92, ?f109)"/>
                <draw:equation draw:name="f116" draw:formula="if(?f31, ?f93, ?f107)"/>
                <draw:equation draw:name="f117" draw:formula="if(?f31, ?f94, ?f109)"/>
              </draw:enhanced-geometry>
            </draw:custom-shape>
          </table:covered-table-cell>
          <table:table-cell table:number-columns-repeated="16371" table:style-name="ce1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68">
            <text:p>　　　　　　　　</text:p>
            <text:p>　　　　　　　　当日支払</text:p>
            <text:p/>
            <draw:frame draw:z-index="7" draw:id="id6" draw:style-name="a14" draw:name="テキスト ボックス 7" svg:x="0.46679in" svg:y="0.59879in" svg:width="0.78616in" svg:height="0.7574in">
              <draw:text-box>
                <text:p text:style-name="a13" text:class-names="" text:cond-style-name=""><text:span text:style-name="a12" text:class-names="">②</text:span></text:p>
              </draw:text-box>
              <svg:title/>
              <svg:desc/>
            </draw:frame>
          </table:table-cell>
          <table:covered-table-cell>
            <draw:custom-shape svg:x="0.14151in" svg:y="1.01055in" svg:width="0.64465in" svg:height="0.57043in" draw:z-index="17" draw:id="id16" draw:style-name="a48" draw:name="正方形/長方形 17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758in" svg:y="0.2555in" svg:width="0.64465in" svg:height="0.58143in" draw:z-index="23" draw:id="id22" draw:style-name="a76" draw:name="正方形/長方形 23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style-name="ce31">
            <text:p><text:ruby text:style-name="ru1"><text:ruby-base>事業所</text:ruby-base><text:ruby-text text:style-name="T37">ジギョウショ</text:ruby-text></text:ruby><text:ruby text:style-name="ru1"><text:ruby-base>住所</text:ruby-base><text:ruby-text text:style-name="T37">ジュウショ</text:ruby-text></text:ruby></text:p>
          </table:table-cell>
          <table:table-cell office:value-type="string" table:style-name="ce27">
            <text:p>〒</text:p>
          </table:table-cell>
          <table:table-cell table:number-columns-repeated="2" table:style-name="ce28"/>
          <table:table-cell table:style-name="ce29"/>
          <table:table-cell table:style-name="ce24">
            <draw:frame draw:z-index="51" draw:id="id50" draw:style-name="a141" draw:name="テキスト ボックス 51" svg:x="1.12847in" svg:y="0.78125in" svg:width="1.09375in" svg:height="0.42915in">
              <draw:text-box>
                <text:p text:style-name="a140" text:class-names="" text:cond-style-name=""><text:span text:style-name="a139" text:class-names="">宛名　</text:span></text:p>
              </draw:text-box>
              <svg:title/>
              <svg:desc/>
            </draw:frame>
            <draw:connector draw:type="line" svg:x1="1.28309in" svg:y1="0.68691in" svg:x2="9.32292in" svg:y2="0.69444in" draw:z-index="2" draw:id="id1" draw:style-name="a3" draw:name="直線コネクタ 2">
              <svg:title/>
              <svg:desc/>
            </draw:connector>
          </table:table-cell>
          <table:table-cell office:value-type="string" table:style-name="ce8">
            <text:p>　　</text:p>
          </table:table-cell>
          <table:table-cell table:style-name="ce4"/>
          <table:table-cell table:number-columns-repeated="16371" table:style-name="ce1"/>
        </table:table-row>
        <table:table-row table:style-name="ro3">
          <table:table-cell/>
          <table:table-cell table:style-name="ce1"/>
          <table:table-cell office:value-type="string" table:style-name="ce12">
            <text:p><text:s text:c="9"/></text:p>
          </table:table-cell>
          <table:table-cell office:value-type="string" table:style-name="ce11">
            <text:p><text:s text:c="8"/><text:span text:style-name="T27">後日請求</text:span></text:p>
          </table:table-cell>
          <table:table-cell table:style-name="ce1"/>
          <table:table-cell office:value-type="string" table:style-name="ce31">
            <text:p><text:ruby text:style-name="ru1"><text:ruby-base>電話</text:ruby-base><text:ruby-text text:style-name="T37">デンワ</text:ruby-text></text:ruby><text:ruby text:style-name="ru1"><text:ruby-base>番号</text:ruby-base><text:ruby-text text:style-name="T37">バンゴウ</text:ruby-text></text:ruby>/<text:ruby text:style-name="ru1"><text:ruby-base>担当者</text:ruby-base><text:ruby-text text:style-name="T37">タントウシャ</text:ruby-text></text:ruby><text:ruby text:style-name="ru1"><text:ruby-base>名</text:ruby-base><text:ruby-text text:style-name="T37">メイ</text:ruby-text></text:ruby></text:p>
          </table:table-cell>
          <table:table-cell office:value-type="string" table:number-columns-spanned="4" table:number-rows-spanned="1" table:style-name="ce148">
            <text:p><text:s text:c="15"/>/</text:p>
          </table:table-cell>
          <table:covered-table-cell table:number-columns-repeated="3"/>
          <table:table-cell table:style-name="ce23">
            <draw:frame draw:z-index="52" draw:id="id51" draw:style-name="a144" draw:name="テキスト ボックス 52" svg:x="1.12847in" svg:y="0.36458in" svg:width="1.54514in" svg:height="0.42915in">
              <draw:text-box>
                <text:p text:style-name="a143" text:class-names="" text:cond-style-name=""><text:span text:style-name="a142" text:class-names="">日中連絡先</text:span></text:p>
              </draw:text-box>
              <svg:title/>
              <svg:desc/>
            </draw:frame>
            <draw:connector draw:type="line" svg:x1="1.22642in" svg:y1="0.34264in" svg:x2="9.27083in" svg:y2="0.36458in" draw:z-index="3" draw:id="id2" draw:style-name="a4" draw:name="直線コネクタ 3">
              <svg:title/>
              <svg:desc/>
            </draw:connector>
          </table:table-cell>
          <table:table-cell office:value-type="string" table:style-name="ce8">
            <text:p>　　</text:p>
          </table:table-cell>
          <table:table-cell table:style-name="ce5"/>
          <table:table-cell table:number-columns-repeated="16371" table:style-name="ce1"/>
        </table:table-row>
        <table:table-row table:style-name="ro4">
          <table:table-cell/>
          <table:table-cell table:style-name="ce1"/>
          <table:table-cell office:value-type="string" table:style-name="ce12">
            <text:p><text:s text:c="9"/></text:p>
          </table:table-cell>
          <table:table-cell table:style-name="ce11"/>
          <table:table-cell table:style-name="ce1"/>
          <table:table-cell office:value-type="string" table:style-name="ce32">
            <text:p>ＦＡＸ<text:ruby text:style-name="ru1"><text:ruby-base>番号</text:ruby-base><text:ruby-text text:style-name="T37">バンゴウ</text:ruby-text></text:ruby></text:p>
          </table:table-cell>
          <table:table-cell table:number-columns-spanned="5" table:number-rows-spanned="1" table:style-name="ce75"/>
          <table:covered-table-cell table:number-columns-repeated="3"/>
          <table:covered-table-cell>
            <draw:connector draw:type="line" svg:x1="1.30208in" svg:y1="0.41667in" svg:x2="9.25347in" svg:y2="0.46875in" draw:z-index="4" draw:id="id3" draw:style-name="a5" draw:name="直線コネクタ 4">
              <svg:title/>
              <svg:desc/>
            </draw:connector>
          </table:covered-table-cell>
          <table:table-cell table:style-name="ce8"/>
          <table:table-cell table:style-name="ce5"/>
          <table:table-cell table:number-columns-repeated="16371" table:style-name="ce1"/>
        </table:table-row>
        <table:table-row table:style-name="ro5">
          <table:table-cell/>
          <table:table-cell table:number-columns-repeated="6" table:style-name="ce1"/>
          <table:table-cell table:number-columns-repeated="2" table:style-name="ce13"/>
          <table:table-cell table:style-name="ce13">
            <draw:custom-shape svg:x="2.37847in" svg:y="0.20833in" svg:width="11.71528in" svg:height="0.77778in" draw:z-index="15" draw:id="id14" draw:style-name="a42" draw:name="正方形/長方形 15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7" draw:style-name="a17" draw:name="テキスト ボックス 8" svg:x="1.37146in" svg:y="0.21547in" svg:width="0.7272in" svg:height="0.7574in">
              <draw:text-box>
                <text:p text:style-name="a16" text:class-names="" text:cond-style-name=""><text:span text:style-name="a15" text:class-names="">③</text:span></text:p>
              </draw:text-box>
              <svg:title/>
              <svg:desc/>
            </draw:frame>
          </table:table-cell>
          <table:table-cell table:style-name="ce1"/>
          <table:table-cell table:style-name="ce1">
            <draw:connector draw:type="line" svg:x1="1.51042in" svg:y1="0.26042in" svg:x2="1.51042in" svg:y2="0.98611in" draw:z-index="18" draw:id="id17" draw:style-name="a49" draw:name="直線コネクタ 18">
              <svg:title/>
              <svg:desc/>
            </draw:connector>
          </table:table-cell>
          <table:table-cell table:number-columns-repeated="16372" table:style-name="ce1"/>
        </table:table-row>
        <table:table-row table:style-name="ro6">
          <table:table-cell/>
          <table:table-cell table:style-name="ce1"/>
          <table:table-cell office:value-type="string" table:number-columns-spanned="5" table:number-rows-spanned="1" table:style-name="ce64">
            <text:p>◆<text:ruby text:style-name="ru1"><text:ruby-base>健診</text:ruby-base><text:ruby-text text:style-name="T37">ケンシン</text:ruby-text></text:ruby><text:ruby text:style-name="ru1"><text:ruby-base>対象者</text:ruby-base><text:ruby-text text:style-name="T37">タイショウシャ</text:ruby-text></text:ruby><text:ruby text:style-name="ru1"><text:ruby-base>一覧</text:ruby-base><text:ruby-text text:style-name="T37">イチラン</text:ruby-text></text:ruby>は<text:ruby text:style-name="ru1"><text:ruby-base>予</text:ruby-base><text:ruby-text text:style-name="T37">アラカジ</text:ruby-text></text:ruby>めコピーを<text:ruby text:style-name="ru1"><text:ruby-base>取</text:ruby-base><text:ruby-text text:style-name="T37">ト</text:ruby-text></text:ruby>っておくと<text:ruby text:style-name="ru1"><text:ruby-base>次回</text:ruby-base><text:ruby-text text:style-name="T37">ジカイ</text:ruby-text></text:ruby><text:ruby text:style-name="ru1"><text:ruby-base>未</text:ruby-base><text:ruby-text text:style-name="T37">ミ</text:ruby-text></text:ruby><text:ruby text:style-name="ru1"><text:ruby-base>受診</text:ruby-base><text:ruby-text text:style-name="T37">ジュシン</text:ruby-text></text:ruby>の<text:ruby text:style-name="ru1"><text:ruby-base>方</text:ruby-base><text:ruby-text text:style-name="T37">カタ</text:ruby-text></text:ruby>が<text:ruby text:style-name="ru1"><text:ruby-base>受</text:ruby-base><text:ruby-text text:style-name="T37">ウ</text:ruby-text></text:ruby>ける<text:ruby text:style-name="ru1"><text:ruby-base>際</text:ruby-base><text:ruby-text text:style-name="T37">サイ</text:ruby-text></text:ruby>に<text:ruby text:style-name="ru1"><text:ruby-base>活用</text:ruby-base><text:ruby-text text:style-name="T37">カツヨウ</text:ruby-text></text:ruby>できます。</text:p>
            <text:p>◆<text:ruby text:style-name="ru1"><text:ruby-base>健診</text:ruby-base><text:ruby-text text:style-name="T37">ケンシン</text:ruby-text></text:ruby>対象者一覧<text:ruby text:style-name="ru1"><text:ruby-base>中</text:ruby-base><text:ruby-text text:style-name="T37">ナカ</text:ruby-text></text:ruby>で<text:ruby text:style-name="ru1"><text:ruby-base>今回</text:ruby-base><text:ruby-text text:style-name="T37">コンカイ</text:ruby-text></text:ruby><text:ruby text:style-name="ru1"><text:ruby-base>受</text:ruby-base><text:ruby-text text:style-name="T37">ウ</text:ruby-text></text:ruby>けない<text:ruby text:style-name="ru1"><text:ruby-base>方</text:ruby-base><text:ruby-text text:style-name="T37">カタ</text:ruby-text></text:ruby>は<text:ruby text:style-name="ru1"><text:ruby-base>二重線</text:ruby-base><text:ruby-text text:style-name="T37">ニジュウセン</text:ruby-text></text:ruby>を<text:ruby text:style-name="ru1"><text:ruby-base>引</text:ruby-base><text:ruby-text text:style-name="T37">ヒ</text:ruby-text></text:ruby>いてください。</text:p>
            <text:p/>
          </table:table-cell>
          <table:covered-table-cell table:number-columns-repeated="4"/>
          <table:table-cell office:value-type="string" table:number-columns-spanned="4" table:number-rows-spanned="1" table:style-name="ce65">
            <text:p>　　　　　　　　　　　　　<text:span text:style-name="T32">◆記号と番号は保険者証に記載しています。</text:span></text:p>
          </table:table-cell>
          <table:covered-table-cell/>
          <table:covered-table-cell>
            <draw:frame draw:z-index="19" draw:id="id18" draw:style-name="a55" draw:name="テキスト ボックス 19" svg:x="2.7257in" svg:y="0.06944in" svg:width="6.18403in" svg:height="0.46875in">
              <draw:text-box>
                <text:p text:style-name="a54" text:class-names="" text:cond-style-name=""><text:span text:style-name="a50" text:class-names="">記号</text:span><text:span text:style-name="a51" text:class-names="">（保険証氏名上記の</text:span><text:span text:style-name="a52" text:class-names="">7</text:span><text:span text:style-name="a53" text:class-names="">～８桁の数字）</text:span></text:p>
              </draw:text-box>
              <svg:title/>
              <svg:desc/>
            </draw:frame>
          </table:covered-table-cell>
          <table:covered-table-cell/>
          <table:table-cell table:style-name="ce14"/>
          <table:table-cell table:style-name="ce33"/>
          <table:table-cell table:style-name="ce1"/>
          <table:table-cell table:style-name="ce2"/>
          <table:table-cell table:number-columns-repeated="16369"/>
        </table:table-row>
        <table:table-row table:style-name="ro7">
          <table:table-cell/>
          <table:table-cell table:style-name="ce1"/>
          <table:table-cell office:value-type="string" table:number-columns-spanned="11" table:number-rows-spanned="1" table:style-name="ce140">
            <text:p>　　　　　　　<text:ruby text:style-name="ru1"><text:ruby-base>太枠</text:ruby-base><text:ruby-text text:style-name="T37">フトワク</text:ruby-text></text:ruby>①<text:span text:style-name="T19">～④に記入してください。　　　　　　</text:span><text:span text:style-name="T24">本申込書のみ</text:span><text:span text:style-name="T19">送信　　　　　　</text:span>　　　　　　　　　　　</text:p>
            <text:p>　　　　　　　　　</text:p>
            <draw:custom-shape svg:x="0.19097in" svg:y="0.06945in" svg:width="1.53819in" svg:height="0.50347in" draw:z-index="10" draw:id="id9" draw:style-name="a25" draw:name="四角形: 角を丸くする 10">
              <svg:title/>
              <svg:desc/>
              <text:p text:style-name="a24" text:class-names="" text:cond-style-name=""><text:span text:style-name="a21" text:class-names="">申込方法</text:span><text:span text:style-name="a22" text:class-names="">1</text:span><text:span text:style-name="a2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covered-table-cell table:number-columns-repeated="2"/>
          <table:covered-table-cell>
            <draw:custom-shape svg:x="1.83926in" svg:y="0.04085in" svg:width="0.90278in" svg:height="0.53in" draw:z-index="12" draw:id="id11" draw:style-name="a33" draw:name="矢印: 右 12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6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4"/>
          <table:covered-table-cell>
            <draw:custom-shape svg:x="2.51736in" svg:y="0.2257in" svg:width="1.97222in" svg:height="1.11458in" draw:z-index="22" draw:id="id21" draw:style-name="a73" draw:name="矢印: ストライプ 22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5496 5400">
                <draw:equation draw:name="f0" draw:formula="$0 "/>
                <draw:equation draw:name="f1" draw:formula="$1 "/>
                <draw:equation draw:name="f2" draw:formula="bottom-$1 "/>
                <draw:equation draw:name="f3" draw:formula="right-$0 "/>
                <draw:equation draw:name="f4" draw:formula="?f3 *$1 /10800"/>
                <draw:equation draw:name="f5" draw:formula="$0 +?f4 "/>
                <draw:handle draw:handle-position="$0 $1" draw:handle-position-x="$0" draw:handle-position-y="$1" draw:handle-range-x-minimum="4000" draw:handle-range-x-maximum="21600" draw:handle-range-y-minimum="0" draw:handle-range-y-maximum="10800"/>
              </draw:enhanced-geometry>
            </draw:custom-shape>
          </table:covered-table-cell>
          <table:covered-table-cell>
            <draw:frame draw:z-index="21" draw:id="id20" draw:style-name="a70" draw:name="テキスト ボックス 21" svg:x="1.52778in" svg:y="0.13889in" svg:width="4.53125in" svg:height="1.31944in">
              <draw:text-box>
                <text:p text:style-name="a63" text:class-names="" text:cond-style-name=""><text:span text:style-name="a59" text:class-names="">　　　</text:span><text:span text:style-name="a60" text:class-names="">　　　　　　</text:span><text:span text:style-name="a61" text:class-names="">ＦＡＸ送信先　</text:span><text:span text:style-name="a62" text:class-names=""/></text:p>
                <text:p text:style-name="a67" text:class-names="" text:cond-style-name=""><text:span text:style-name="a64" text:class-names="">　　　　　　　</text:span><text:span text:style-name="a65" text:class-names="">06-6575-3877</text:span><text:span text:style-name="a66" text:class-names=""/></text:p>
                <text:p text:style-name="a69" text:class-names="" text:cond-style-name=""><text:span text:style-name="a68" text:class-names=""/></text:p>
              </draw:text-box>
              <svg:title/>
              <svg:desc/>
            </draw:frame>
            <draw:custom-shape svg:x="1.54514in" svg:y="0.15625in" svg:width="5.07639in" svg:height="1.34028in" draw:z-index="20" draw:id="id19" draw:style-name="a58" draw:name="正方形/長方形 20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3"/>
          <table:table-cell table:number-columns-repeated="16370" table:style-name="ce1"/>
        </table:table-row>
        <table:table-row table:style-name="ro8">
          <table:table-cell table:style-name="ce1">
            <draw:frame draw:z-index="9" draw:id="id8" draw:style-name="a20" draw:name="テキスト ボックス 9" svg:x="0in" svg:y="0.86806in" svg:width="0.7272in" svg:height="0.7574in">
              <draw:text-box>
                <text:p text:style-name="a19" text:class-names="" text:cond-style-name=""><text:span text:style-name="a18" text:class-names="">④</text:span></text:p>
              </draw:text-box>
              <svg:title/>
              <svg:desc/>
            </draw:frame>
          </table:table-cell>
          <table:table-cell table:style-name="ce1"/>
          <table:table-cell office:value-type="string" table:number-columns-spanned="11" table:number-rows-spanned="1" table:style-name="ce141">
            <text:p>　　　　　　　　　　　　　　<text:span text:style-name="T22">●</text:span><text:span text:style-name="T17">協会けんぽから届いております『健診対象者一覧』の備考欄に、</text:span><text:ruby text:style-name="ru1"><text:ruby-base><text:span text:style-name="T18">受診</text:span></text:ruby-base><text:ruby-text text:style-name="T37">ジュシン</text:ruby-text></text:ruby><text:span text:style-name="T18">日、会場名</text:span><text:span text:style-name="T17">を記入してください。　　　　　　　</text:span><text:span text:style-name="T26">健診対象者一覧と本申込書2枚セット</text:span><text:span text:style-name="T25">を送信</text:span><text:span text:style-name="T17"/></text:p>
            <text:p><text:span text:style-name="T17">　　　　　　　　　　</text:span><text:span text:style-name="T22">●</text:span><text:span text:style-name="T23">本申込書</text:span><text:span text:style-name="T17">①～③、</text:span><text:ruby text:style-name="ru1"><text:ruby-base><text:span text:style-name="T17">及</text:span></text:ruby-base><text:ruby-text text:style-name="T37">オヨ</text:ruby-text></text:ruby><text:span text:style-name="T17">び35歳未満、社会保険未加入（国保など）、被扶養者の方は下記に記入してください。</text:span></text:p>
            <draw:custom-shape svg:x="0.19097in" svg:y="0.17361in" svg:width="1.57292in" svg:height="0.53819in" draw:z-index="11" draw:id="id10" draw:style-name="a30" draw:name="四角形: 角を丸くする 11">
              <svg:title/>
              <svg:desc/>
              <text:p text:style-name="a29" text:class-names="" text:cond-style-name=""><text:span text:style-name="a26" text:class-names="">申込方法</text:span><text:span text:style-name="a27" text:class-names="">2</text:span><text:span text:style-name="a2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  <draw:custom-shape svg:x="0.03472in" svg:y="0.97222in" svg:width="30.1875in" svg:height="0.50694in" draw:z-index="16" draw:id="id15" draw:style-name="a45" draw:name="正方形/長方形 16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covered-table-cell>
            <draw:custom-shape svg:x="1.55331in" svg:y="0.11948in" svg:width="0.90278in" svg:height="0.53in" draw:z-index="13" draw:id="id12" draw:style-name="a36" draw:name="矢印: 右 13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6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4"/>
          <table:table-cell table:style-name="ce3"/>
          <table:table-cell table:number-columns-repeated="16370" table:style-name="ce1"/>
        </table:table-row>
        <table:table-row table:style-name="ro9">
          <table:table-cell/>
          <table:table-cell office:value-type="string" table:number-columns-spanned="1" table:number-rows-spanned="19" table:style-name="ce83">
            <text:p>　　</text:p>
          </table:table-cell>
          <table:table-cell office:value-type="string" table:style-name="ce37">
            <text:p>※番号</text:p>
          </table:table-cell>
          <table:table-cell office:value-type="string" table:style-name="ce37">
            <text:p>氏名</text:p>
          </table:table-cell>
          <table:table-cell office:value-type="string" table:style-name="ce37">
            <text:p><text:ruby text:style-name="ru1"><text:ruby-base>性別</text:ruby-base><text:ruby-text text:style-name="T37">セイベツ</text:ruby-text></text:ruby></text:p>
          </table:table-cell>
          <table:table-cell office:value-type="string" table:style-name="ce37">
            <text:p>生年月日</text:p>
          </table:table-cell>
          <table:table-cell office:value-type="string" table:style-name="ce37">
            <text:p><text:ruby text:style-name="ru1"><text:ruby-base>保険</text:ruby-base><text:ruby-text text:style-name="T37">ホケン</text:ruby-text></text:ruby><text:ruby text:style-name="ru1"><text:ruby-base>区分</text:ruby-base><text:ruby-text text:style-name="T37">クブン</text:ruby-text></text:ruby></text:p>
          </table:table-cell>
          <table:table-cell office:value-type="string" table:number-columns-spanned="3" table:number-rows-spanned="1" table:style-name="ce142">
            <text:p><text:ruby text:style-name="ru1"><text:ruby-base>健診</text:ruby-base><text:ruby-text text:style-name="T37">ケンシン</text:ruby-text></text:ruby>コース（〇をつけてください）</text:p>
          </table:table-cell>
          <table:covered-table-cell table:number-columns-repeated="2"/>
          <table:table-cell office:value-type="string" table:style-name="ce37">
            <text:p><text:ruby text:style-name="ru1"><text:ruby-base>会場</text:ruby-base><text:ruby-text text:style-name="T37">カイジョウ</text:ruby-text></text:ruby><text:ruby text:style-name="ru1"><text:ruby-base>受診</text:ruby-base><text:ruby-text text:style-name="T37">ジュシン</text:ruby-text></text:ruby><text:ruby text:style-name="ru1"><text:ruby-base>日</text:ruby-base><text:ruby-text text:style-name="T37">ヒ</text:ruby-text></text:ruby></text:p>
          </table:table-cell>
          <table:table-cell office:value-type="string" table:style-name="ce37">
            <text:p><text:ruby text:style-name="ru1"><text:ruby-base>会場</text:ruby-base><text:ruby-text text:style-name="T37">カイジョウ</text:ruby-text></text:ruby><text:ruby text:style-name="ru1"><text:ruby-base>名</text:ruby-base><text:ruby-text text:style-name="T37">メイ</text:ruby-text></text:ruby></text:p>
          </table:table-cell>
          <table:table-cell office:value-type="string" table:style-name="ce37">
            <text:p><text:ruby text:style-name="ru1"><text:ruby-base>備考</text:ruby-base><text:ruby-text text:style-name="T37">ビコウ</text:ruby-text></text:ruby></text:p>
          </table:table-cell>
          <table:table-cell table:style-name="ce6"/>
          <table:table-cell table:number-columns-repeated="16370" table:style-name="ce1"/>
        </table:table-row>
        <table:table-row table:style-name="ro10">
          <table:table-cell/>
          <table:covered-table-cell/>
          <table:table-cell table:number-columns-spanned="1" table:number-rows-spanned="2" table:style-name="ce143"/>
          <table:table-cell office:value-type="string" table:style-name="ce16">
            <text:p>（フリガナ）</text:p>
          </table:table-cell>
          <table:table-cell office:value-type="string" table:number-columns-spanned="1" table:number-rows-spanned="2" table:style-name="ce144">
            <text:p><text:ruby text:style-name="ru1"><text:ruby-base>男</text:ruby-base><text:ruby-text text:style-name="T37">オトコ</text:ruby-text></text:ruby>　</text:p>
            <text:p>・　</text:p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36">
            <text:p>昭和・平成　</text:p>
          </table:table-cell>
          <table:table-cell office:value-type="string" table:number-columns-spanned="1" table:number-rows-spanned="2" table:style-name="ce145">
            <text:p><text:ruby text:style-name="ru1"><text:ruby-base>本人</text:ruby-base><text:ruby-text text:style-name="T37">ホンニン</text:ruby-text></text:ruby></text:p>
            <text:p>・</text:p>
            <text:p><text:ruby text:style-name="ru1"><text:ruby-base>被扶養者</text:ruby-base><text:ruby-text text:style-name="T37">ヒフヨウシャ</text:ruby-text></text:ruby></text:p>
          </table:table-cell>
          <table:table-cell office:value-type="string" table:number-columns-spanned="1" table:number-rows-spanned="2" table:style-name="ce139">
            <text:p><text:s text:c="2"/>　</text:p>
            <text:p>　　　　差額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/text:p>
            <text:p>　　　　　　　　　<text:span text:style-name="T31">・</text:span></text:p>
            <text:p>　　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text:span text:style-name="T31">（40歳・５０歳）</text:span></text:p>
          </table:table-cell>
          <table:table-cell office:value-type="string" table:number-columns-spanned="1" table:number-rows-spanned="2" table:style-name="ce139">
            <text:p><text:s text:c="2"/>　</text:p>
            <text:p>　　一般健診　・　若年層</text:p>
            <text:p/>
            <text:p>　　自費一般　・　定期</text:p>
            <text:p>　</text:p>
          </table:table-cell>
          <table:table-cell office:value-type="string" table:number-columns-spanned="1" table:number-rows-spanned="2" table:style-name="ce139">
            <text:p><text:s text:c="2"/>　　　</text:p>
            <text:p>　　　　（40歳以上被扶養者）</text:p>
            <text:p>　</text:p>
            <text:p>　　特定一般健診　・　特定健診</text:p>
          </table:table-cell>
          <table:table-cell office:value-type="string" table:style-name="ce34">
            <text:p>令和　　</text:p>
            <text:p>　　　</text:p>
            <text:p>　　　年　　　　　月　　　　　日</text:p>
          </table:table-cell>
          <table:table-cell table:number-columns-spanned="1" table:number-rows-spanned="2" table:style-name="ce146"/>
          <table:table-cell table:number-columns-spanned="1" table:number-rows-spanned="2" table:style-name="ce147"/>
          <table:table-cell table:style-name="ce6"/>
          <table:table-cell table:number-columns-repeated="16370" table:style-name="ce1"/>
        </table:table-row>
        <table:table-row table:style-name="ro11">
          <table:table-cell/>
          <table:covered-table-cell/>
          <table:covered-table-cell/>
          <table:table-cell table:style-name="ce17"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12">
          <table:table-cell/>
          <table:covered-table-cell/>
          <table:table-cell table:number-columns-spanned="1" table:number-rows-spanned="2" table:style-name="ce88"/>
          <table:table-cell office:value-type="string" table:style-name="ce18">
            <text:p>（フリガナ）</text:p>
          </table:table-cell>
          <table:table-cell office:value-type="string" table:number-columns-spanned="1" table:number-rows-spanned="2" table:style-name="ce98">
            <text:p><text:ruby text:style-name="ru1"><text:ruby-base>男</text:ruby-base><text:ruby-text text:style-name="T37">オトコ</text:ruby-text></text:ruby>　</text:p>
            <text:p>・　</text:p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36">
            <text:p>昭和・平成　</text:p>
          </table:table-cell>
          <table:table-cell office:value-type="string" table:number-columns-spanned="1" table:number-rows-spanned="2" table:style-name="ce138">
            <text:p><text:ruby text:style-name="ru1"><text:ruby-base>本人</text:ruby-base><text:ruby-text text:style-name="T37">ホンニン</text:ruby-text></text:ruby></text:p>
            <text:p>・</text:p>
            <text:p><text:ruby text:style-name="ru1"><text:ruby-base>被扶養者</text:ruby-base><text:ruby-text text:style-name="T37">ヒフヨウシャ</text:ruby-text></text:ruby></text:p>
          </table:table-cell>
          <table:table-cell office:value-type="string" table:number-columns-spanned="1" table:number-rows-spanned="2" table:style-name="ce139">
            <text:p><text:s text:c="2"/>　</text:p>
            <text:p>　　　　差額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/text:p>
            <text:p>　　　　　　　　　<text:span text:style-name="T31">・</text:span></text:p>
            <text:p>　　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text:span text:style-name="T31">（40歳・５０歳）</text:span></text:p>
          </table:table-cell>
          <table:table-cell office:value-type="string" table:number-columns-spanned="1" table:number-rows-spanned="2" table:style-name="ce139">
            <text:p><text:s text:c="2"/>　</text:p>
            <text:p>　　一般健診　・　若年層</text:p>
            <text:p/>
            <text:p>　　自費一般　・　定期</text:p>
            <text:p>　</text:p>
          </table:table-cell>
          <table:table-cell office:value-type="string" table:number-columns-spanned="1" table:number-rows-spanned="2" table:style-name="ce139">
            <text:p><text:s text:c="2"/>　　　</text:p>
            <text:p>　　　　（40歳以上被扶養者）</text:p>
            <text:p>　</text:p>
            <text:p>　　特定一般健診　・　特定健診</text:p>
          </table:table-cell>
          <table:table-cell office:value-type="string" table:style-name="ce34">
            <text:p>令和　　</text:p>
            <text:p>　　　</text:p>
            <text:p>　　　年　　　　　月　　　　　日</text:p>
          </table:table-cell>
          <table:table-cell table:number-columns-spanned="1" table:number-rows-spanned="2" table:style-name="ce100"/>
          <table:table-cell table:number-columns-spanned="1" table:number-rows-spanned="2" table:style-name="ce97"/>
          <table:table-cell table:style-name="ce6"/>
          <table:table-cell table:number-columns-repeated="16370" table:style-name="ce1"/>
        </table:table-row>
        <table:table-row table:style-name="ro13">
          <table:table-cell/>
          <table:covered-table-cell/>
          <table:covered-table-cell/>
          <table:table-cell table:style-name="ce17"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12">
          <table:table-cell/>
          <table:covered-table-cell/>
          <table:table-cell table:number-columns-spanned="1" table:number-rows-spanned="2" table:style-name="ce88"/>
          <table:table-cell office:value-type="string" table:style-name="ce18">
            <text:p>（フリガナ）</text:p>
          </table:table-cell>
          <table:table-cell office:value-type="string" table:number-columns-spanned="1" table:number-rows-spanned="2" table:style-name="ce98">
            <text:p><text:ruby text:style-name="ru1"><text:ruby-base>男</text:ruby-base><text:ruby-text text:style-name="T37">オトコ</text:ruby-text></text:ruby>　</text:p>
            <text:p>・　</text:p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36">
            <text:p>昭和・平成　</text:p>
          </table:table-cell>
          <table:table-cell office:value-type="string" table:number-columns-spanned="1" table:number-rows-spanned="2" table:style-name="ce138">
            <text:p><text:ruby text:style-name="ru1"><text:ruby-base>本人</text:ruby-base><text:ruby-text text:style-name="T37">ホンニン</text:ruby-text></text:ruby></text:p>
            <text:p>・</text:p>
            <text:p><text:ruby text:style-name="ru1"><text:ruby-base>被扶養者</text:ruby-base><text:ruby-text text:style-name="T37">ヒフヨウシャ</text:ruby-text></text:ruby></text:p>
          </table:table-cell>
          <table:table-cell office:value-type="string" table:number-columns-spanned="1" table:number-rows-spanned="2" table:style-name="ce139">
            <text:p><text:s text:c="2"/>　</text:p>
            <text:p>　　　　差額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/text:p>
            <text:p>　　　　　　　　　<text:span text:style-name="T31">・</text:span></text:p>
            <text:p>　　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text:span text:style-name="T31">（40歳・５０歳）</text:span></text:p>
          </table:table-cell>
          <table:table-cell office:value-type="string" table:number-columns-spanned="1" table:number-rows-spanned="2" table:style-name="ce139">
            <text:p><text:s text:c="2"/>　</text:p>
            <text:p>　　一般健診　・　若年層</text:p>
            <text:p/>
            <text:p>　　自費一般　・　定期</text:p>
            <text:p>　</text:p>
          </table:table-cell>
          <table:table-cell office:value-type="string" table:number-columns-spanned="1" table:number-rows-spanned="2" table:style-name="ce139">
            <text:p><text:s text:c="2"/>　　　</text:p>
            <text:p>　　　　（40歳以上被扶養者）</text:p>
            <text:p>　</text:p>
            <text:p>　　特定一般健診　・　特定健診</text:p>
          </table:table-cell>
          <table:table-cell office:value-type="string" table:style-name="ce34">
            <text:p>令和　　</text:p>
            <text:p>　　　</text:p>
            <text:p>　　　年　　　　　月　　　　　日</text:p>
          </table:table-cell>
          <table:table-cell table:number-columns-spanned="1" table:number-rows-spanned="2" table:style-name="ce95"/>
          <table:table-cell table:number-columns-spanned="1" table:number-rows-spanned="2" table:style-name="ce97"/>
          <table:table-cell table:style-name="ce6"/>
          <table:table-cell table:number-columns-repeated="16370" table:style-name="ce1"/>
        </table:table-row>
        <table:table-row table:style-name="ro13">
          <table:table-cell/>
          <table:covered-table-cell/>
          <table:covered-table-cell/>
          <table:table-cell table:style-name="ce17"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12">
          <table:table-cell/>
          <table:covered-table-cell/>
          <table:table-cell table:number-columns-spanned="1" table:number-rows-spanned="2" table:style-name="ce88"/>
          <table:table-cell office:value-type="string" table:style-name="ce18">
            <text:p>（フリガナ）</text:p>
          </table:table-cell>
          <table:table-cell office:value-type="string" table:number-columns-spanned="1" table:number-rows-spanned="2" table:style-name="ce98">
            <text:p><text:ruby text:style-name="ru1"><text:ruby-base>男</text:ruby-base><text:ruby-text text:style-name="T37">オトコ</text:ruby-text></text:ruby>　</text:p>
            <text:p>・　</text:p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36">
            <text:p>昭和・平成　</text:p>
          </table:table-cell>
          <table:table-cell office:value-type="string" table:number-columns-spanned="1" table:number-rows-spanned="2" table:style-name="ce138">
            <text:p><text:ruby text:style-name="ru1"><text:ruby-base>本人</text:ruby-base><text:ruby-text text:style-name="T37">ホンニン</text:ruby-text></text:ruby></text:p>
            <text:p>・</text:p>
            <text:p><text:ruby text:style-name="ru1"><text:ruby-base>被扶養者</text:ruby-base><text:ruby-text text:style-name="T37">ヒフヨウシャ</text:ruby-text></text:ruby></text:p>
          </table:table-cell>
          <table:table-cell office:value-type="string" table:number-columns-spanned="1" table:number-rows-spanned="2" table:style-name="ce139">
            <text:p><text:s text:c="2"/>　</text:p>
            <text:p>　　　　差額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/text:p>
            <text:p>　　　　　　　　　<text:span text:style-name="T31">・</text:span></text:p>
            <text:p>　　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text:span text:style-name="T31">（40歳・５０歳）</text:span></text:p>
          </table:table-cell>
          <table:table-cell office:value-type="string" table:number-columns-spanned="1" table:number-rows-spanned="2" table:style-name="ce139">
            <text:p><text:s text:c="2"/>　</text:p>
            <text:p>　　一般健診　・　若年層</text:p>
            <text:p/>
            <text:p>　　自費一般　・　定期</text:p>
            <text:p>　</text:p>
          </table:table-cell>
          <table:table-cell office:value-type="string" table:number-columns-spanned="1" table:number-rows-spanned="2" table:style-name="ce139">
            <text:p><text:s text:c="2"/>　　　</text:p>
            <text:p>　　　　（40歳以上被扶養者）</text:p>
            <text:p>　</text:p>
            <text:p>　　特定一般健診　・　特定健診</text:p>
          </table:table-cell>
          <table:table-cell office:value-type="string" table:style-name="ce34">
            <text:p>令和　　</text:p>
            <text:p>　　　</text:p>
            <text:p>　　　年　　　　　月　　　　　日</text:p>
          </table:table-cell>
          <table:table-cell table:number-columns-spanned="1" table:number-rows-spanned="2" table:style-name="ce100"/>
          <table:table-cell table:number-columns-spanned="1" table:number-rows-spanned="2" table:style-name="ce97"/>
          <table:table-cell table:style-name="ce6"/>
          <table:table-cell table:number-columns-repeated="16370" table:style-name="ce1"/>
        </table:table-row>
        <table:table-row table:style-name="ro13">
          <table:table-cell/>
          <table:covered-table-cell/>
          <table:covered-table-cell/>
          <table:table-cell table:style-name="ce17"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0"/>
        </table:table-row>
        <table:table-row table:style-name="ro12">
          <table:table-cell/>
          <table:covered-table-cell/>
          <table:table-cell table:number-columns-spanned="1" table:number-rows-spanned="2" table:style-name="ce88"/>
          <table:table-cell office:value-type="string" table:style-name="ce18">
            <text:p>（フリガナ）</text:p>
          </table:table-cell>
          <table:table-cell office:value-type="string" table:number-columns-spanned="1" table:number-rows-spanned="2" table:style-name="ce98">
            <text:p><text:ruby text:style-name="ru1"><text:ruby-base>男</text:ruby-base><text:ruby-text text:style-name="T37">オトコ</text:ruby-text></text:ruby>　</text:p>
            <text:p>・　</text:p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36">
            <text:p>昭和・平成　</text:p>
          </table:table-cell>
          <table:table-cell office:value-type="string" table:number-columns-spanned="1" table:number-rows-spanned="2" table:style-name="ce138">
            <text:p><text:ruby text:style-name="ru1"><text:ruby-base>本人</text:ruby-base><text:ruby-text text:style-name="T37">ホンニン</text:ruby-text></text:ruby></text:p>
            <text:p>・</text:p>
            <text:p><text:ruby text:style-name="ru1"><text:ruby-base>被扶養者</text:ruby-base><text:ruby-text text:style-name="T37">ヒフヨウシャ</text:ruby-text></text:ruby></text:p>
          </table:table-cell>
          <table:table-cell office:value-type="string" table:number-columns-spanned="1" table:number-rows-spanned="2" table:style-name="ce139">
            <text:p><text:s text:c="2"/>　</text:p>
            <text:p>　　　　差額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/text:p>
            <text:p>　　　　　　　　　<text:span text:style-name="T31">・</text:span></text:p>
            <text:p>　　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text:span text:style-name="T31">（40歳・５０歳）</text:span></text:p>
          </table:table-cell>
          <table:table-cell office:value-type="string" table:number-columns-spanned="1" table:number-rows-spanned="2" table:style-name="ce139">
            <text:p><text:s text:c="2"/>　</text:p>
            <text:p>　　一般健診　・　若年層</text:p>
            <text:p/>
            <text:p>　　自費一般　・　定期</text:p>
            <text:p>　</text:p>
          </table:table-cell>
          <table:table-cell office:value-type="string" table:number-columns-spanned="1" table:number-rows-spanned="2" table:style-name="ce139">
            <text:p><text:s text:c="2"/>　　　</text:p>
            <text:p>　　　　（40歳以上被扶養者）</text:p>
            <text:p>　</text:p>
            <text:p>　　特定一般健診　・　特定健診</text:p>
          </table:table-cell>
          <table:table-cell office:value-type="string" table:style-name="ce34">
            <text:p>令和　　</text:p>
            <text:p>　　　</text:p>
            <text:p>　　　年　　　　　月　　　　　日</text:p>
          </table:table-cell>
          <table:table-cell table:number-columns-spanned="1" table:number-rows-spanned="2" table:style-name="ce95"/>
          <table:table-cell table:number-columns-spanned="1" table:number-rows-spanned="2" table:style-name="ce97"/>
          <table:table-cell table:style-name="ce6"/>
          <table:table-cell table:number-columns-repeated="16370"/>
        </table:table-row>
        <table:table-row table:style-name="ro13">
          <table:table-cell/>
          <table:covered-table-cell/>
          <table:covered-table-cell/>
          <table:table-cell table:style-name="ce17"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0"/>
        </table:table-row>
        <table:table-row table:style-name="ro12">
          <table:table-cell/>
          <table:covered-table-cell/>
          <table:table-cell table:number-columns-spanned="1" table:number-rows-spanned="2" table:style-name="ce88"/>
          <table:table-cell office:value-type="string" table:style-name="ce18">
            <text:p>（フリガナ）</text:p>
          </table:table-cell>
          <table:table-cell office:value-type="string" table:number-columns-spanned="1" table:number-rows-spanned="2" table:style-name="ce98">
            <text:p><text:ruby text:style-name="ru1"><text:ruby-base>男</text:ruby-base><text:ruby-text text:style-name="T37">オトコ</text:ruby-text></text:ruby>　</text:p>
            <text:p>・　</text:p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36">
            <text:p>昭和・平成　</text:p>
          </table:table-cell>
          <table:table-cell office:value-type="string" table:number-columns-spanned="1" table:number-rows-spanned="2" table:style-name="ce138">
            <text:p><text:ruby text:style-name="ru1"><text:ruby-base>本人</text:ruby-base><text:ruby-text text:style-name="T37">ホンニン</text:ruby-text></text:ruby></text:p>
            <text:p>・</text:p>
            <text:p><text:ruby text:style-name="ru1"><text:ruby-base>被扶養者</text:ruby-base><text:ruby-text text:style-name="T37">ヒフヨウシャ</text:ruby-text></text:ruby></text:p>
          </table:table-cell>
          <table:table-cell office:value-type="string" table:number-columns-spanned="1" table:number-rows-spanned="2" table:style-name="ce139">
            <text:p><text:s text:c="2"/>　</text:p>
            <text:p>　　　　差額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/text:p>
            <text:p>　　　　　　　　　<text:span text:style-name="T31">・</text:span></text:p>
            <text:p>　　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text:span text:style-name="T31">（40歳・５０歳）</text:span></text:p>
          </table:table-cell>
          <table:table-cell office:value-type="string" table:number-columns-spanned="1" table:number-rows-spanned="2" table:style-name="ce139">
            <text:p><text:s text:c="2"/>　</text:p>
            <text:p>　　一般健診　・　若年層</text:p>
            <text:p/>
            <text:p>　　自費一般　・　定期</text:p>
            <text:p>　</text:p>
          </table:table-cell>
          <table:table-cell office:value-type="string" table:number-columns-spanned="1" table:number-rows-spanned="2" table:style-name="ce139">
            <text:p><text:s text:c="2"/>　　　</text:p>
            <text:p>　　　　（40歳以上被扶養者）</text:p>
            <text:p>　</text:p>
            <text:p>　　特定一般健診　・　特定健診</text:p>
          </table:table-cell>
          <table:table-cell office:value-type="string" table:style-name="ce34">
            <text:p>令和　　</text:p>
            <text:p>　　　</text:p>
            <text:p>　　　年　　　　　月　　　　　日</text:p>
          </table:table-cell>
          <table:table-cell table:number-columns-spanned="1" table:number-rows-spanned="2" table:style-name="ce95"/>
          <table:table-cell table:number-columns-spanned="1" table:number-rows-spanned="2" table:style-name="ce97"/>
          <table:table-cell table:style-name="ce6"/>
          <table:table-cell table:number-columns-repeated="16370"/>
        </table:table-row>
        <table:table-row table:style-name="ro13">
          <table:table-cell/>
          <table:covered-table-cell/>
          <table:covered-table-cell/>
          <table:table-cell table:style-name="ce17"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0"/>
        </table:table-row>
        <table:table-row table:style-name="ro12">
          <table:table-cell/>
          <table:covered-table-cell/>
          <table:table-cell table:number-columns-spanned="1" table:number-rows-spanned="2" table:style-name="ce88"/>
          <table:table-cell office:value-type="string" table:style-name="ce18">
            <text:p>（フリガナ）</text:p>
          </table:table-cell>
          <table:table-cell office:value-type="string" table:number-columns-spanned="1" table:number-rows-spanned="2" table:style-name="ce98">
            <text:p><text:ruby text:style-name="ru1"><text:ruby-base>男</text:ruby-base><text:ruby-text text:style-name="T37">オトコ</text:ruby-text></text:ruby>　</text:p>
            <text:p>・　</text:p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36">
            <text:p>昭和・平成　</text:p>
          </table:table-cell>
          <table:table-cell office:value-type="string" table:number-columns-spanned="1" table:number-rows-spanned="2" table:style-name="ce138">
            <text:p><text:ruby text:style-name="ru1"><text:ruby-base>本人</text:ruby-base><text:ruby-text text:style-name="T37">ホンニン</text:ruby-text></text:ruby></text:p>
            <text:p>・</text:p>
            <text:p><text:ruby text:style-name="ru1"><text:ruby-base>被扶養者</text:ruby-base><text:ruby-text text:style-name="T37">ヒフヨウシャ</text:ruby-text></text:ruby></text:p>
          </table:table-cell>
          <table:table-cell office:value-type="string" table:number-columns-spanned="1" table:number-rows-spanned="2" table:style-name="ce139">
            <text:p><text:s text:c="2"/>　</text:p>
            <text:p>　　　　差額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/text:p>
            <text:p>　　　　　　　　　<text:span text:style-name="T31">・</text:span></text:p>
            <text:p>　　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text:span text:style-name="T31">（40歳・５０歳）</text:span></text:p>
          </table:table-cell>
          <table:table-cell office:value-type="string" table:number-columns-spanned="1" table:number-rows-spanned="2" table:style-name="ce139">
            <text:p><text:s text:c="2"/>　</text:p>
            <text:p>　　一般健診　・　若年層</text:p>
            <text:p/>
            <text:p>　　自費一般　・　定期</text:p>
            <text:p>　</text:p>
          </table:table-cell>
          <table:table-cell office:value-type="string" table:number-columns-spanned="1" table:number-rows-spanned="2" table:style-name="ce139">
            <text:p><text:s text:c="2"/>　　　</text:p>
            <text:p>　　　　（40歳以上被扶養者）</text:p>
            <text:p>　</text:p>
            <text:p>　　特定一般健診　・　特定健診</text:p>
          </table:table-cell>
          <table:table-cell office:value-type="string" table:style-name="ce34">
            <text:p>令和　　</text:p>
            <text:p>　　　</text:p>
            <text:p>　　　年　　　　　月　　　　　日</text:p>
          </table:table-cell>
          <table:table-cell table:number-columns-spanned="1" table:number-rows-spanned="2" table:style-name="ce95"/>
          <table:table-cell table:number-columns-spanned="1" table:number-rows-spanned="2" table:style-name="ce97"/>
          <table:table-cell table:style-name="ce6"/>
          <table:table-cell table:number-columns-repeated="16370"/>
        </table:table-row>
        <table:table-row table:style-name="ro13">
          <table:table-cell/>
          <table:covered-table-cell/>
          <table:covered-table-cell/>
          <table:table-cell table:style-name="ce17"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0"/>
        </table:table-row>
        <table:table-row table:style-name="ro12">
          <table:table-cell/>
          <table:covered-table-cell/>
          <table:table-cell table:number-columns-spanned="1" table:number-rows-spanned="2" table:style-name="ce134"/>
          <table:table-cell office:value-type="string" table:style-name="ce18">
            <text:p>（フリガナ）</text:p>
          </table:table-cell>
          <table:table-cell office:value-type="string" table:number-columns-spanned="1" table:number-rows-spanned="2" table:style-name="ce135">
            <text:p><text:ruby text:style-name="ru1"><text:ruby-base>男</text:ruby-base><text:ruby-text text:style-name="T37">オトコ</text:ruby-text></text:ruby>　</text:p>
            <text:p>・　</text:p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36">
            <text:p>昭和・平成　</text:p>
          </table:table-cell>
          <table:table-cell office:value-type="string" table:number-columns-spanned="1" table:number-rows-spanned="2" table:style-name="ce136">
            <text:p><text:ruby text:style-name="ru1"><text:ruby-base>本人</text:ruby-base><text:ruby-text text:style-name="T37">ホンニン</text:ruby-text></text:ruby></text:p>
            <text:p>・</text:p>
            <text:p><text:ruby text:style-name="ru1"><text:ruby-base>被扶養者</text:ruby-base><text:ruby-text text:style-name="T37">ヒフヨウシャ</text:ruby-text></text:ruby></text:p>
          </table:table-cell>
          <table:table-cell office:value-type="string" table:number-columns-spanned="1" table:number-rows-spanned="2" table:style-name="ce137">
            <text:p><text:s text:c="2"/>　</text:p>
            <text:p>　　　　差額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/text:p>
            <text:p>　　　　　　　　　<text:span text:style-name="T31">・</text:span></text:p>
            <text:p>　　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<text:span text:style-name="T31">（40歳・５０歳）</text:span></text:p>
          </table:table-cell>
          <table:table-cell office:value-type="string" table:number-columns-spanned="1" table:number-rows-spanned="2" table:style-name="ce137">
            <text:p><text:s text:c="2"/>　</text:p>
            <text:p>　　一般健診　・　若年層</text:p>
            <text:p/>
            <text:p>　　自費一般　・　定期</text:p>
            <text:p>　</text:p>
          </table:table-cell>
          <table:table-cell office:value-type="string" table:number-columns-spanned="1" table:number-rows-spanned="2" table:style-name="ce137">
            <text:p><text:s text:c="2"/>　　　</text:p>
            <text:p>　　　　（40歳以上被扶養者）</text:p>
            <text:p>　</text:p>
            <text:p>　　特定一般健診　・　特定健診</text:p>
          </table:table-cell>
          <table:table-cell office:value-type="string" table:style-name="ce34">
            <text:p>令和　　</text:p>
            <text:p>　　　</text:p>
            <text:p>　　　年　　　　　月　　　　　日</text:p>
          </table:table-cell>
          <table:table-cell table:number-columns-spanned="1" table:number-rows-spanned="2" table:style-name="ce105"/>
          <table:table-cell table:number-columns-spanned="1" table:number-rows-spanned="2" table:style-name="ce106"/>
          <table:table-cell table:style-name="ce6"/>
          <table:table-cell table:number-columns-repeated="16370"/>
        </table:table-row>
        <table:table-row table:style-name="ro13">
          <table:table-cell/>
          <table:covered-table-cell/>
          <table:covered-table-cell/>
          <table:table-cell table:style-name="ce19"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0"/>
        </table:table-row>
        <table:table-row table:style-name="ro14">
          <table:table-cell/>
          <table:covered-table-cell/>
          <table:table-cell office:value-type="string" table:number-columns-spanned="10" table:number-rows-spanned="1" table:style-name="ce101">
            <text:p>◆35歳以上のけんぽ加入者→　一般<text:ruby text:style-name="ru1"><text:ruby-base>健診</text:ruby-base><text:ruby-text text:style-name="T37">ケンシン</text:ruby-text></text:ruby>または<text:ruby text:style-name="ru1"><text:ruby-base>各</text:ruby-base><text:ruby-text text:style-name="T37">カク</text:ruby-text></text:ruby><text:ruby text:style-name="ru1"><text:ruby-base>付加</text:ruby-base><text:ruby-text text:style-name="T37">フカ</text:ruby-text></text:ruby><text:ruby text:style-name="ru1"><text:ruby-base>健診</text:ruby-base><text:ruby-text text:style-name="T37">ケンシン</text:ruby-text></text:ruby>　　◆35歳未満のけんぽ加入者→　<text:ruby text:style-name="ru1"><text:ruby-base>定期</text:ruby-base><text:ruby-text text:style-name="T37">テイキ</text:ruby-text></text:ruby>または<text:ruby text:style-name="ru1"><text:ruby-base>若年</text:ruby-base><text:ruby-text text:style-name="T37">ジャクネン</text:ruby-text></text:ruby><text:ruby text:style-name="ru1"><text:ruby-base>層</text:ruby-base><text:ruby-text text:style-name="T37">ソウ</text:ruby-text></text:ruby>　</text:p>
          </table:table-cell>
          <table:covered-table-cell table:number-columns-repeated="5"/>
          <table:covered-table-cell>
            <draw:frame draw:z-index="47" draw:id="id46" draw:style-name="a129" draw:name="テキスト ボックス 47" svg:x="1.1632in" svg:y="0.26042in" svg:width="1.45833in" svg:height="0.42915in">
              <draw:text-box>
                <text:p text:style-name="a128" text:class-names="" text:cond-style-name=""><text:span text:style-name="a127" text:class-names="">大阪支部</text:span></text:p>
              </draw:text-box>
              <svg:title/>
              <svg:desc/>
            </draw:frame>
            <draw:custom-shape svg:x="2.96875in" svg:y="0.22569in" svg:width="14.15625in" svg:height="1.9375in" draw:z-index="24" draw:id="id23" draw:style-name="a80" draw:name="正方形/長方形 24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4" draw:id="id43" draw:style-name="a120" draw:name="テキスト ボックス 44" svg:x="0.625in" svg:y="0.20833in" svg:width="2.32639in" svg:height="1.95486in">
              <draw:text-box>
                <text:p text:style-name="a118" text:class-names="" text:cond-style-name=""><text:span text:style-name="a116" text:class-names="">　</text:span><text:span text:style-name="a117" text:class-names="">　　</text:span></text:p>
              </draw:text-box>
              <svg:title/>
              <svg:desc/>
            </draw:frame>
          </table:covered-table-cell>
          <table:covered-table-cell>
            <draw:connector draw:type="line" svg:x1="2.21181in" svg:y1="0.20833in" svg:x2="2.21875in" svg:y2="2.1875in" draw:z-index="30" draw:id="id29" draw:style-name="a94" draw:name="直線コネクタ 30">
              <svg:title/>
              <svg:desc/>
            </draw:connector>
            <draw:frame draw:z-index="32" draw:id="id31" draw:style-name="a98" draw:name="テキスト ボックス 32" svg:x="0.74653in" svg:y="0.24306in" svg:width="1.45833in" svg:height="0.42915in">
              <draw:text-box>
                <text:p text:style-name="a97" text:class-names="" text:cond-style-name=""><text:span text:style-name="a96" text:class-names="">連絡</text:span></text:p>
              </draw:text-box>
              <svg:title/>
              <svg:desc/>
            </draw:frame>
          </table:covered-table-cell>
          <table:covered-table-cell>
            <draw:frame draw:z-index="27" draw:id="id26" draw:style-name="a85" draw:name="テキスト ボックス 27" svg:x="0.81597in" svg:y="0.20833in" svg:width="0.86806in" svg:height="0.42915in">
              <draw:text-box>
                <text:p text:style-name="a84" text:class-names="" text:cond-style-name=""><text:span text:style-name="a83" text:class-names="">入力</text:span></text:p>
              </draw:text-box>
              <svg:title/>
              <svg:desc/>
            </draw:frame>
          </table:covered-table-cell>
          <table:covered-table-cell>
            <draw:connector draw:type="line" svg:x1="3.62847in" svg:y1="0.26042in" svg:x2="3.64583in" svg:y2="2.1875in" draw:z-index="31" draw:id="id30" draw:style-name="a95" draw:name="直線コネクタ 31">
              <svg:title/>
              <svg:desc/>
            </draw:connector>
            <draw:connector draw:type="line" svg:x1="1.31944in" svg:y1="0.17361in" svg:x2="1.35417in" svg:y2="2.12847in" draw:z-index="25" draw:id="id24" draw:style-name="a81" draw:name="直線コネクタ 25">
              <svg:title/>
              <svg:desc/>
            </draw:connector>
            <draw:frame draw:z-index="37" draw:id="id36" draw:style-name="a109" draw:name="テキスト ボックス 37" svg:x="1.82986in" svg:y="0.2257in" svg:width="1.26736in" svg:height="0.42915in">
              <draw:text-box>
                <text:p text:style-name="a108" text:class-names="" text:cond-style-name=""><text:span text:style-name="a107" text:class-names="">予約入力</text:span></text:p>
              </draw:text-box>
              <svg:title/>
              <svg:desc/>
            </draw:frame>
          </table:covered-table-cell>
          <table:table-cell table:style-name="ce6">
            <draw:frame draw:z-index="29" draw:id="id28" draw:style-name="a93" draw:name="テキスト ボックス 29" svg:x="0.78125in" svg:y="0.20833in" svg:width="1.57986in" svg:height="0.42915in">
              <draw:text-box>
                <text:p text:style-name="a92" text:class-names="" text:cond-style-name=""><text:span text:style-name="a89" text:class-names="">完了</text:span><text:span text:style-name="a90" text:class-names="">/</text:span><text:span text:style-name="a91" text:class-names="">送付</text:span></text:p>
              </draw:text-box>
              <svg:title/>
              <svg:desc/>
            </draw:frame>
          </table:table-cell>
          <table:table-cell table:style-name="ce6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20">
            <text:p>◆被扶養者→　定期または自費一般　　（40歳以上の被扶養者は特定一般健診または特定健診　※受診券要）</text:p>
          </table:table-cell>
          <table:table-cell table:number-columns-repeated="5" table:style-name="ce20"/>
          <table:table-cell table:style-name="ce20">
            <draw:connector draw:type="line" svg:x1="0.60764in" svg:y1="0.08681in" svg:x2="5.27083in" svg:y2="0.06945in" draw:z-index="45" draw:id="id44" draw:style-name="a121" draw:name="直線コネクタ 45">
              <svg:title/>
              <svg:desc/>
            </draw:connector>
            <draw:frame draw:z-index="46" draw:id="id45" draw:style-name="a126" draw:name="テキスト ボックス 46" svg:x="0.50347in" svg:y="0.12153in" svg:width="2.67361in" svg:height="0.6642in">
              <draw:text-box>
                <text:p text:style-name="a125" text:class-names="" text:cond-style-name=""><text:span text:style-name="a122" text:class-names="">　</text:span><text:span text:style-name="a123" text:class-names="">01270016</text:span><text:span text:style-name="a124" text:class-names=""/></text:p>
              </draw:text-box>
              <svg:title/>
              <svg:desc/>
            </draw:frame>
          </table:table-cell>
          <table:table-cell table:style-name="ce20">
            <draw:connector draw:type="line" svg:x1="0.69444in" svg:y1="0.38194in" svg:x2="0.32986in" svg:y2="0.83333in" draw:z-index="40" draw:id="id39" draw:style-name="a112" draw:name="直線コネクタ 40">
              <svg:title/>
              <svg:desc/>
            </draw:connector>
            <draw:connector draw:type="line" svg:x1="2.20486in" svg:y1="0.06944in" svg:x2="14.09722in" svg:y2="0.05208in" draw:z-index="26" draw:id="id25" draw:style-name="a82" draw:name="直線コネクタ 26">
              <svg:title/>
              <svg:desc/>
            </draw:connector>
            <draw:frame draw:z-index="33" draw:id="id32" draw:style-name="a101" draw:name="テキスト ボックス 33" svg:x="3.02083in" svg:y="0.08681in" svg:width="0.79861in" svg:height="0.42915in">
              <draw:text-box>
                <text:p text:style-name="a100" text:class-names="" text:cond-style-name=""><text:span text:style-name="a99" text:class-names="">属性</text:span></text:p>
              </draw:text-box>
              <svg:title/>
              <svg:desc/>
            </draw:frame>
          </table:table-cell>
          <table:table-cell table:style-name="ce20">
            <draw:connector draw:type="line" svg:x1="0.20834in" svg:y1="0.05208in" svg:x2="0.22569in" svg:y2="1.55208in" draw:z-index="35" draw:id="id34" draw:style-name="a103" draw:name="直線コネクタ 35">
              <svg:title/>
              <svg:desc/>
            </draw:connector>
            <draw:frame draw:z-index="36" draw:id="id35" draw:style-name="a106" draw:name="テキスト ボックス 36" svg:x="0.97222in" svg:y="0.08681in" svg:width="0.79861in" svg:height="0.42915in">
              <draw:text-box>
                <text:p text:style-name="a105" text:class-names="" text:cond-style-name=""><text:span text:style-name="a104" text:class-names="">進捗</text:span></text:p>
              </draw:text-box>
              <svg:title/>
              <svg:desc/>
            </draw:frame>
            <draw:frame draw:z-index="54" draw:id="id53" draw:style-name="a148" draw:name="テキスト ボックス 54" svg:x="3.05556in" svg:y="0.08681in" svg:width="1.14583in" svg:height="0.42915in">
              <draw:text-box>
                <text:p text:style-name="a147" text:class-names="" text:cond-style-name=""><text:span text:style-name="a146" text:class-names="">コピー</text:span></text:p>
              </draw:text-box>
              <svg:title/>
              <svg:desc/>
            </draw:frame>
            <draw:connector draw:type="line" svg:x1="2.39584in" svg:y1="0.06944in" svg:x2="2.41319in" svg:y2="1.56944in" draw:z-index="53" draw:id="id52" draw:style-name="a145" draw:name="直線コネクタ 53">
              <svg:title/>
              <svg:desc/>
            </draw:connector>
          </table:table-cell>
          <table:table-cell table:style-name="ce20">
            <draw:connector draw:type="line" svg:x1="2.23958in" svg:y1="0.39931in" svg:x2="1.875in" svg:y2="0.85069in" draw:z-index="41" draw:id="id40" draw:style-name="a113" draw:name="直線コネクタ 41">
              <svg:title/>
              <svg:desc/>
            </draw:connector>
          </table:table-cell>
          <table:table-cell table:style-name="ce15">
            <draw:connector draw:type="line" svg:x1="0.74653in" svg:y1="0.45139in" svg:x2="0.42708in" svg:y2="0.86806in" draw:z-index="42" draw:id="id41" draw:style-name="a114" draw:name="直線コネクタ 42">
              <svg:title/>
              <svg:desc/>
            </draw:connector>
            <draw:connector draw:type="line" svg:x1="2.10069in" svg:y1="0.45139in" svg:x2="1.73611in" svg:y2="0.90278in" draw:z-index="43" draw:id="id42" draw:style-name="a115" draw:name="直線コネクタ 43">
              <svg:title/>
              <svg:desc/>
            </draw:connector>
          </table:table-cell>
          <table:table-cell table:number-columns-repeated="16371" table:style-name="ce1"/>
        </table:table-row>
        <table:table-row table:style-name="ro15">
          <table:table-cell/>
          <table:table-cell table:style-name="ce1"/>
          <table:table-cell office:value-type="string" table:style-name="ce21">
            <text:p>◆社会保険未加入者（国保など）→　<text:ruby text:style-name="ru1"><text:ruby-base>定期</text:ruby-base><text:ruby-text text:style-name="T37">テイキ</text:ruby-text></text:ruby>または自費<text:ruby text:style-name="ru1"><text:ruby-base>一般</text:ruby-base><text:ruby-text text:style-name="T37">イッパン</text:ruby-text></text:ruby></text:p>
          </table:table-cell>
          <table:table-cell table:number-columns-repeated="3" table:style-name="ce6"/>
          <table:table-cell table:style-name="ce6">
            <draw:frame draw:z-index="28" draw:id="id27" draw:style-name="a88" draw:name="テキスト ボックス 28" svg:x="0.86806in" svg:y="0.41667in" svg:width="4.02778in" svg:height="0.48611in">
              <draw:text-box>
                <text:p text:style-name="a87" text:class-names="" text:cond-style-name=""><text:span text:style-name="a86" text:class-names="">　この欄には記入しないでください。→</text:span></text:p>
              </draw:text-box>
              <svg:title/>
              <svg:desc/>
            </draw:frame>
          </table:table-cell>
          <table:table-cell table:style-name="ce6"/>
          <table:table-cell table:style-name="ce6">
            <draw:connector draw:type="line" svg:x1="1.45833in" svg:y1="0.36458in" svg:x2="1.09375in" svg:y2="0.81597in" draw:z-index="48" draw:id="id47" draw:style-name="a130" draw:name="直線コネクタ 48">
              <svg:title/>
              <svg:desc/>
            </draw:connector>
          </table:table-cell>
          <table:table-cell table:style-name="ce6">
            <draw:connector draw:type="line" svg:x1="2.20486in" svg:y1="0.05208in" svg:x2="8.77083in" svg:y2="0.03472in" draw:z-index="34" draw:id="id33" draw:style-name="a102" draw:name="直線コネクタ 34">
              <svg:title/>
              <svg:desc/>
            </draw:connector>
            <draw:connector draw:type="line" svg:x1="3.17708in" svg:y1="0.38194in" svg:x2="2.82986in" svg:y2="0.76389in" draw:z-index="38" draw:id="id37" draw:style-name="a110" draw:name="直線コネクタ 38">
              <svg:title/>
              <svg:desc/>
            </draw:connector>
          </table:table-cell>
          <table:table-cell table:style-name="ce6">
            <draw:connector draw:type="line" svg:x1="3.14236in" svg:y1="0.29514in" svg:x2="2.77778in" svg:y2="0.74653in" draw:z-index="55" draw:id="id54" draw:style-name="a149" draw:name="直線コネクタ 55">
              <svg:title/>
              <svg:desc/>
            </draw:connector>
            <draw:connector draw:type="line" svg:x1="1.12847in" svg:y1="0.3125in" svg:x2="0.76389in" svg:y2="0.76389in" draw:z-index="39" draw:id="id38" draw:style-name="a111" draw:name="直線コネクタ 39">
              <svg:title/>
              <svg:desc/>
            </draw:connector>
          </table:table-cell>
          <table:table-cell table:style-name="ce6"/>
          <table:table-cell table:number-columns-repeated="16372" table:style-name="ce1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/>
          <table:table-cell table:style-name="ce1"/>
          <table:table-cell table:style-name="ce10"/>
          <table:table-cell table:number-columns-repeated="8" table:style-name="ce9"/>
          <table:table-cell table:style-name="ce7"/>
          <table:table-cell table:style-name="ce6"/>
          <table:table-cell table:number-columns-repeated="16371" table:style-name="ce1"/>
        </table:table-row>
        <table:table-row table:style-name="ro17">
          <table:table-cell table:number-columns-repeated="2"/>
          <table:table-cell table:style-name="ce10"/>
          <table:table-cell table:number-columns-repeated="8" table:style-name="ce9"/>
          <table:table-cell table:style-name="ce7"/>
          <table:table-cell table:number-columns-repeated="16372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rint_Area" table:cell-range-address="健康診断申込書_（既存ＦＡＸ用）細字.$A$1:健康診断申込書_（既存ＦＡＸ用）細字.$M$30" table:base-cell-address="健康診断申込書_（既存ＦＡＸ用）細字.$A$1"/>
        </table:named-expressions>
      </table:table>
      <table:table table:name="健康診断申込書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5" table:number-columns-repeated="16371" table:default-cell-style-name="ce1"/>
        <table:table-row table:style-name="ro18">
          <table:table-cell table:style-name="ce55">
            <draw:custom-shape svg:x="0.19621in" svg:y="0.08681in" svg:width="4.78643in" svg:height="1.05166in" draw:z-index="64" draw:id="id118" draw:style-name="a361" draw:name="吹き出し: 角を丸めた四角形 64">
              <svg:title/>
              <svg:desc/>
              <text:p text:style-name="a360" text:class-names="" text:cond-style-name=""><text:span text:style-name="a359" text:class-names="">全国健康保険協会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style-name="ce46">
            <draw:custom-shape svg:x="4.86979in" svg:y="0.20833in" svg:width="2.09028in" svg:height="1.25in" draw:z-index="69" draw:id="id123" draw:style-name="a374" draw:name="吹き出し: 角を丸めた四角形 69">
              <svg:title/>
              <svg:desc/>
              <text:p text:style-name="a368" text:class-names="" text:cond-style-name=""><text:span text:style-name="a366" text:class-names="">事業所名</text:span><text:span text:style-name="a367" text:class-names=""/></text:p>
              <text:p text:style-name="a373" text:class-names="" text:cond-style-name=""><text:span text:style-name="a369" text:class-names="">(</text:span><text:span text:style-name="a370" text:class-names="">フリガナ</text:span><text:span text:style-name="a371" text:class-names="">)</text:span><text:span text:style-name="a372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custom-shape svg:x="4.60937in" svg:y="0.0434in" svg:width="20.22569in" svg:height="3.42535in" draw:z-index="12" draw:id="id66" draw:style-name="a183" draw:name="正方形/長方形 12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08"/>
          <table:covered-table-cell>
            <draw:connector draw:type="line" svg:x1="1.16319in" svg:y1="0.05208in" svg:x2="1.17187in" svg:y2="3.52083in" draw:z-index="65" draw:id="id119" draw:style-name="a362" draw:name="直線コネクタ 65">
              <svg:title/>
              <svg:desc/>
            </draw:connector>
            <draw:connector draw:type="line" svg:x1="1.19792in" svg:y1="0.59896in" svg:x2="18.70833in" svg:y2="0.54687in" draw:z-index="87" draw:id="id141" draw:style-name="a423" draw:name="直線コネクタ 75">
              <svg:title/>
              <svg:desc/>
            </draw:connector>
          </table:covered-table-cell>
          <table:table-cell table:number-columns-repeated="4" table:style-name="ce50"/>
          <table:table-cell table:style-name="ce50">
            <draw:frame draw:z-index="43" draw:id="id97" draw:style-name="a262" draw:name="テキスト ボックス 43" svg:x="2.1875in" svg:y="0.65972in" svg:width="1.54514in" svg:height="0.42915in">
              <draw:text-box>
                <text:p text:style-name="a261" text:class-names="" text:cond-style-name=""><text:span text:style-name="a260" text:class-names="">住所　〒</text:span></text:p>
              </draw:text-box>
              <svg:title/>
              <svg:desc/>
            </draw:frame>
            <draw:frame draw:z-index="42" draw:id="id96" draw:style-name="a259" draw:name="テキスト ボックス 42" svg:x="1.90104in" svg:y="0.13889in" svg:width="11.66667in" svg:height="0.6684in">
              <draw:text-box>
                <text:p text:style-name="a256" text:class-names="" text:cond-style-name=""><text:span text:style-name="a250" text:class-names="">左記と異なる住所に送付希望の場合記入。希望書類に○</text:span><text:span text:style-name="a251" text:class-names="">〔</text:span><text:span text:style-name="a252" text:class-names="">問診票　結果　請求</text:span><text:span text:style-name="a253" text:class-names="">〕</text:span><text:span text:style-name="a254" text:class-names="">　</text:span><text:span text:style-name="a255" text:class-names=""/></text:p>
                <text:p text:style-name="a258" text:class-names="" text:cond-style-name=""><text:span text:style-name="a257" text:class-names=""><text:s text:c="15"/></text:span></text:p>
              </draw:text-box>
              <svg:title/>
              <svg:desc/>
            </draw:frame>
            <draw:custom-shape svg:x="1.67427in" svg:y="0.20833in" svg:width="0.05235in" svg:height="3.04573in" draw:z-index="5" draw:id="id59" draw:style-name="a158" draw:name="左大かっこ 5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$0"/>
                <draw:equation draw:name="f11" draw:formula="?f8 * ?f10 / 100000"/>
                <draw:equation draw:name="f12" draw:formula="2700000 + ?f1"/>
                <draw:equation draw:name="f13" draw:formula="?f12 * ?f9 / ?f0"/>
                <draw:equation draw:name="f14" draw:formula="0 - ?f13"/>
                <draw:equation draw:name="f15" draw:formula="sin(?f14)"/>
                <draw:equation draw:name="f16" draw:formula="0 - ?f15"/>
                <draw:equation draw:name="f17" draw:formula="?f16 * ?f7"/>
                <draw:equation draw:name="f18" draw:formula="cos(?f14)"/>
                <draw:equation draw:name="f19" draw:formula="0 - ?f18"/>
                <draw:equation draw:name="f20" draw:formula="?f19 * ?f11"/>
                <draw:equation draw:name="f21" draw:formula="?f3 - ?f17"/>
                <draw:equation draw:name="f22" draw:formula="?f11 - ?f20"/>
                <draw:equation draw:name="f23" draw:formula="?f5 + ?f20 - ?f11"/>
                <draw:equation draw:name="f24" draw:formula="21550000 - ?f1"/>
                <draw:equation draw:name="f25" draw:formula="if(?f24, ?f1, 21550000)"/>
                <draw:equation draw:name="f26" draw:formula="-21550000 - ?f25"/>
                <draw:equation draw:name="f27" draw:formula="if(?f26, -21550000, ?f25)"/>
                <draw:equation draw:name="f28" draw:formula="?f1 + ?f27"/>
                <draw:equation draw:name="f29" draw:formula="?f1 + ?f1"/>
                <draw:equation draw:name="f30" draw:formula="?f29 * ?f9 / ?f0"/>
                <draw:equation draw:name="f31" draw:formula="0 - ?f30"/>
                <draw:equation draw:name="f32" draw:formula="cos(?f31)"/>
                <draw:equation draw:name="f33" draw:formula="0 - ?f32"/>
                <draw:equation draw:name="f34" draw:formula="?f33 * ?f7"/>
                <draw:equation draw:name="f35" draw:formula="sin(?f31)"/>
                <draw:equation draw:name="f36" draw:formula="0 - ?f35"/>
                <draw:equation draw:name="f37" draw:formula="?f36 * ?f11"/>
                <draw:equation draw:name="f38" draw:formula="sqrt(?f34 * ?f34 + ?f37 * ?f37 + 0 * 0)"/>
                <draw:equation draw:name="f39" draw:formula="?f7 * ?f11 / ?f38"/>
                <draw:equation draw:name="f40" draw:formula="?f36 * ?f39"/>
                <draw:equation draw:name="f41" draw:formula="?f3 - ?f40"/>
                <draw:equation draw:name="f42" draw:formula="?f33 * ?f39"/>
                <draw:equation draw:name="f43" draw:formula="?f5 - ?f42"/>
                <draw:equation draw:name="f44" draw:formula="?f41 - ?f7"/>
                <draw:equation draw:name="f45" draw:formula="?f43 - ?f11"/>
                <draw:equation draw:name="f46" draw:formula="?f41 + ?f7"/>
                <draw:equation draw:name="f47" draw:formula="?f43 + ?f11"/>
                <draw:equation draw:name="f48" draw:formula="?f28 + ?f1"/>
                <draw:equation draw:name="f49" draw:formula="?f48 * ?f9 / ?f0"/>
                <draw:equation draw:name="f50" draw:formula="0 - ?f49"/>
                <draw:equation draw:name="f51" draw:formula="cos(?f50)"/>
                <draw:equation draw:name="f52" draw:formula="0 - ?f51"/>
                <draw:equation draw:name="f53" draw:formula="?f52 * ?f7"/>
                <draw:equation draw:name="f54" draw:formula="sin(?f50)"/>
                <draw:equation draw:name="f55" draw:formula="0 - ?f54"/>
                <draw:equation draw:name="f56" draw:formula="?f55 * ?f11"/>
                <draw:equation draw:name="f57" draw:formula="sqrt(?f53 * ?f53 + ?f56 * ?f56 + 0 * 0)"/>
                <draw:equation draw:name="f58" draw:formula="?f7 * ?f11 / ?f57"/>
                <draw:equation draw:name="f59" draw:formula="?f55 * ?f58"/>
                <draw:equation draw:name="f60" draw:formula="?f41 + ?f59"/>
                <draw:equation draw:name="f61" draw:formula="?f52 * ?f58"/>
                <draw:equation draw:name="f62" draw:formula="?f43 + ?f61"/>
                <draw:equation draw:name="f63" draw:formula="if(?f27, ?f3, ?f44)"/>
                <draw:equation draw:name="f64" draw:formula="if(?f27, ?f5, ?f45)"/>
                <draw:equation draw:name="f65" draw:formula="if(?f27, ?f3, ?f46)"/>
                <draw:equation draw:name="f66" draw:formula="if(?f27, ?f5, ?f47)"/>
                <draw:equation draw:name="f67" draw:formula="if(?f27, ?f44, ?f60)"/>
                <draw:equation draw:name="f68" draw:formula="if(?f27, ?f45, ?f62)"/>
                <draw:equation draw:name="f69" draw:formula="if(?f27, ?f46, ?f60)"/>
                <draw:equation draw:name="f70" draw:formula="if(?f27, ?f47, ?f62)"/>
                <draw:equation draw:name="f71" draw:formula="?f0 + ?f27"/>
                <draw:equation draw:name="f72" draw:formula="?f0 + ?f1"/>
                <draw:equation draw:name="f73" draw:formula="?f72 * ?f9 / ?f0"/>
                <draw:equation draw:name="f74" draw:formula="0 - ?f73"/>
                <draw:equation draw:name="f75" draw:formula="cos(?f74)"/>
                <draw:equation draw:name="f76" draw:formula="0 - ?f75"/>
                <draw:equation draw:name="f77" draw:formula="?f76 * ?f7"/>
                <draw:equation draw:name="f78" draw:formula="sin(?f74)"/>
                <draw:equation draw:name="f79" draw:formula="0 - ?f78"/>
                <draw:equation draw:name="f80" draw:formula="?f79 * ?f11"/>
                <draw:equation draw:name="f81" draw:formula="sqrt(?f77 * ?f77 + ?f80 * ?f80 + 0 * 0)"/>
                <draw:equation draw:name="f82" draw:formula="?f7 * ?f11 / ?f81"/>
                <draw:equation draw:name="f83" draw:formula="?f79 * ?f82"/>
                <draw:equation draw:name="f84" draw:formula="?f2 - ?f83"/>
                <draw:equation draw:name="f85" draw:formula="?f76 * ?f82"/>
                <draw:equation draw:name="f86" draw:formula="?f11 - ?f85"/>
                <draw:equation draw:name="f87" draw:formula="?f84 - ?f7"/>
                <draw:equation draw:name="f88" draw:formula="?f86 - ?f11"/>
                <draw:equation draw:name="f89" draw:formula="?f84 + ?f7"/>
                <draw:equation draw:name="f90" draw:formula="?f86 + ?f11"/>
                <draw:equation draw:name="f91" draw:formula="?f71 + ?f1"/>
                <draw:equation draw:name="f92" draw:formula="?f91 * ?f9 / ?f0"/>
                <draw:equation draw:name="f93" draw:formula="0 - ?f92"/>
                <draw:equation draw:name="f94" draw:formula="cos(?f93)"/>
                <draw:equation draw:name="f95" draw:formula="0 - ?f94"/>
                <draw:equation draw:name="f96" draw:formula="?f95 * ?f7"/>
                <draw:equation draw:name="f97" draw:formula="sin(?f93)"/>
                <draw:equation draw:name="f98" draw:formula="0 - ?f97"/>
                <draw:equation draw:name="f99" draw:formula="?f98 * ?f11"/>
                <draw:equation draw:name="f100" draw:formula="sqrt(?f96 * ?f96 + ?f99 * ?f99 + 0 * 0)"/>
                <draw:equation draw:name="f101" draw:formula="?f7 * ?f11 / ?f100"/>
                <draw:equation draw:name="f102" draw:formula="?f98 * ?f101"/>
                <draw:equation draw:name="f103" draw:formula="?f84 + ?f102"/>
                <draw:equation draw:name="f104" draw:formula="?f95 * ?f101"/>
                <draw:equation draw:name="f105" draw:formula="?f86 + ?f104"/>
                <draw:equation draw:name="f106" draw:formula="if(?f27, ?f2, ?f87)"/>
                <draw:equation draw:name="f107" draw:formula="if(?f27, ?f11, ?f88)"/>
                <draw:equation draw:name="f108" draw:formula="if(?f27, ?f2, ?f89)"/>
                <draw:equation draw:name="f109" draw:formula="if(?f27, ?f11, ?f90)"/>
                <draw:equation draw:name="f110" draw:formula="if(?f27, ?f87, ?f103)"/>
                <draw:equation draw:name="f111" draw:formula="if(?f27, ?f88, ?f105)"/>
                <draw:equation draw:name="f112" draw:formula="if(?f27, ?f89, ?f103)"/>
                <draw:equation draw:name="f113" draw:formula="if(?f27, ?f90, ?f105)"/>
              </draw:enhanced-geometry>
            </draw:custom-shape>
          </table:table-cell>
          <table:table-cell table:style-name="ce50"/>
          <table:table-cell office:value-type="string" table:number-columns-spanned="2" table:number-rows-spanned="1" table:style-name="ce67">
            <text:p><text:s text:c="3"/>　</text:p>
            <text:p>　　　　　　　　 　　　　　　　　　　　　</text:p>
          </table:table-cell>
          <table:covered-table-cell>
            <draw:custom-shape svg:x="2.49378in" svg:y="0.12677in" svg:width="0.07862in" svg:height="3.23257in" draw:z-index="1" draw:id="id55" draw:style-name="a152" draw:name="右大かっこ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min(?f10, ?f7)"/>
                <draw:equation draw:name="f12" draw:formula="5419351 / 1725033"/>
                <draw:equation draw:name="f13" draw:formula="$0"/>
                <draw:equation draw:name="f14" draw:formula="?f11 * ?f13 / 100000"/>
                <draw:equation draw:name="f15" draw:formula="?f6 - ?f14"/>
                <draw:equation draw:name="f16" draw:formula="2700000 + ?f2"/>
                <draw:equation draw:name="f17" draw:formula="?f16 * ?f12 / ?f1"/>
                <draw:equation draw:name="f18" draw:formula="0 - ?f17"/>
                <draw:equation draw:name="f19" draw:formula="sin(?f18)"/>
                <draw:equation draw:name="f20" draw:formula="0 - ?f19"/>
                <draw:equation draw:name="f21" draw:formula="?f20 * ?f10"/>
                <draw:equation draw:name="f22" draw:formula="cos(?f18)"/>
                <draw:equation draw:name="f23" draw:formula="0 - ?f22"/>
                <draw:equation draw:name="f24" draw:formula="?f23 * ?f14"/>
                <draw:equation draw:name="f25" draw:formula="?f3 + ?f21"/>
                <draw:equation draw:name="f26" draw:formula="?f14 - ?f24"/>
                <draw:equation draw:name="f27" draw:formula="?f6 + ?f24 - ?f14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0 + ?f31"/>
                <draw:equation draw:name="f33" draw:formula="?f0 + ?f2"/>
                <draw:equation draw:name="f34" draw:formula="?f33 * ?f12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10"/>
                <draw:equation draw:name="f39" draw:formula="sin(?f35)"/>
                <draw:equation draw:name="f40" draw:formula="0 - ?f39"/>
                <draw:equation draw:name="f41" draw:formula="?f40 * ?f14"/>
                <draw:equation draw:name="f42" draw:formula="sqrt(?f38 * ?f38 + ?f41 * ?f41 + 0 * 0)"/>
                <draw:equation draw:name="f43" draw:formula="?f10 * ?f14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5 - ?f46"/>
                <draw:equation draw:name="f48" draw:formula="?f45 - ?f10"/>
                <draw:equation draw:name="f49" draw:formula="?f47 - ?f14"/>
                <draw:equation draw:name="f50" draw:formula="?f45 + ?f10"/>
                <draw:equation draw:name="f51" draw:formula="?f47 + ?f14"/>
                <draw:equation draw:name="f52" draw:formula="?f32 + ?f2"/>
                <draw:equation draw:name="f53" draw:formula="?f52 * ?f12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10"/>
                <draw:equation draw:name="f58" draw:formula="sin(?f54)"/>
                <draw:equation draw:name="f59" draw:formula="0 - ?f58"/>
                <draw:equation draw:name="f60" draw:formula="?f59 * ?f14"/>
                <draw:equation draw:name="f61" draw:formula="sqrt(?f57 * ?f57 + ?f60 * ?f60 + 0 * 0)"/>
                <draw:equation draw:name="f62" draw:formula="?f10 * ?f14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5, ?f49)"/>
                <draw:equation draw:name="f69" draw:formula="if(?f31, ?f3, ?f50)"/>
                <draw:equation draw:name="f70" draw:formula="if(?f31, ?f5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0 + ?f31"/>
                <draw:equation draw:name="f76" draw:formula="0 + ?f2"/>
                <draw:equation draw:name="f77" draw:formula="?f76 * ?f12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0"/>
                <draw:equation draw:name="f82" draw:formula="sin(?f78)"/>
                <draw:equation draw:name="f83" draw:formula="0 - ?f82"/>
                <draw:equation draw:name="f84" draw:formula="?f83 * ?f14"/>
                <draw:equation draw:name="f85" draw:formula="sqrt(?f81 * ?f81 + ?f84 * ?f84 + 0 * 0)"/>
                <draw:equation draw:name="f86" draw:formula="?f10 * ?f14 / ?f85"/>
                <draw:equation draw:name="f87" draw:formula="?f83 * ?f86"/>
                <draw:equation draw:name="f88" draw:formula="?f4 - ?f87"/>
                <draw:equation draw:name="f89" draw:formula="?f80 * ?f86"/>
                <draw:equation draw:name="f90" draw:formula="?f15 - ?f89"/>
                <draw:equation draw:name="f91" draw:formula="?f88 - ?f10"/>
                <draw:equation draw:name="f92" draw:formula="?f90 - ?f14"/>
                <draw:equation draw:name="f93" draw:formula="?f88 + ?f10"/>
                <draw:equation draw:name="f94" draw:formula="?f90 + ?f14"/>
                <draw:equation draw:name="f95" draw:formula="?f75 + ?f2"/>
                <draw:equation draw:name="f96" draw:formula="?f95 * ?f12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0"/>
                <draw:equation draw:name="f101" draw:formula="sin(?f97)"/>
                <draw:equation draw:name="f102" draw:formula="0 - ?f101"/>
                <draw:equation draw:name="f103" draw:formula="?f102 * ?f14"/>
                <draw:equation draw:name="f104" draw:formula="sqrt(?f100 * ?f100 + ?f103 * ?f103 + 0 * 0)"/>
                <draw:equation draw:name="f105" draw:formula="?f10 * ?f14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31, ?f4, ?f91)"/>
                <draw:equation draw:name="f111" draw:formula="if(?f31, ?f15, ?f92)"/>
                <draw:equation draw:name="f112" draw:formula="if(?f31, ?f4, ?f93)"/>
                <draw:equation draw:name="f113" draw:formula="if(?f31, ?f15, ?f94)"/>
                <draw:equation draw:name="f114" draw:formula="if(?f31, ?f91, ?f107)"/>
                <draw:equation draw:name="f115" draw:formula="if(?f31, ?f92, ?f109)"/>
                <draw:equation draw:name="f116" draw:formula="if(?f31, ?f93, ?f107)"/>
                <draw:equation draw:name="f117" draw:formula="if(?f31, ?f94, ?f109)"/>
              </draw:enhanced-geometry>
            </draw:custom-shape>
          </table:covered-table-cell>
          <table:table-cell table:number-columns-repeated="16372" table:style-name="ce1"/>
        </table:table-row>
        <table:table-row table:style-name="ro2">
          <table:table-cell table:style-name="ce1">
            <draw:frame draw:z-index="7" draw:id="id61" draw:style-name="a164" draw:name="テキスト ボックス 7" svg:x="0in" svg:y="1.00095in" svg:width="0.78616in" svg:height="0.7574in">
              <draw:text-box>
                <text:p text:style-name="a163" text:class-names="" text:cond-style-name=""><text:span text:style-name="a162" text:class-names="">②</text:span></text:p>
              </draw:text-box>
              <svg:title/>
              <svg:desc/>
            </draw:frame>
            <draw:custom-shape svg:x="0.78125in" svg:y="0.39931in" svg:width="0.92014in" svg:height="0.8093in" draw:z-index="18" draw:id="id72" draw:style-name="a205" draw:name="正方形/長方形 18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">
            <draw:custom-shape svg:x="1.00343in" svg:y="0.5911in" svg:width="2.02311in" svg:height="0.5194in" draw:z-index="62" draw:id="id116" draw:style-name="a355" draw:name="吹き出し: 角を丸めた四角形 62">
              <svg:title/>
              <svg:desc/>
              <text:p text:style-name="a354" text:class-names="" text:cond-style-name=""><text:span text:style-name="a353" text:class-names="">当日支払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frame draw:z-index="6" draw:id="id60" draw:style-name="a161" draw:name="テキスト ボックス 6" svg:x="3.75262in" svg:y="0.15625in" svg:width="0.78616in" svg:height="0.7574in">
              <draw:text-box>
                <text:p text:style-name="a160" text:class-names="" text:cond-style-name=""><text:span text:style-name="a159" text:class-names="">①</text:span></text:p>
              </draw:text-box>
              <svg:title/>
              <svg:desc/>
            </draw:frame>
            <draw:custom-shape svg:x="4.93056in" svg:y="0.91146in" svg:width="2.22049in" svg:height="0.81771in" draw:z-index="70" draw:id="id124" draw:style-name="a377" draw:name="吹き出し: 角を丸めた四角形 70">
              <svg:title/>
              <svg:desc/>
              <text:p text:style-name="a376" text:class-names="" text:cond-style-name=""><text:span text:style-name="a375" text:class-names="">事業所住所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connector draw:type="line" svg:x1="4.66146in" svg:y1="0.5816in" svg:x2="24.79167in" svg:y2="0.57292in" draw:z-index="67" draw:id="id121" draw:style-name="a364" draw:name="直線コネクタ 67">
              <svg:title/>
              <svg:desc/>
            </draw:connector>
          </table:table-cell>
          <table:table-cell table:number-columns-spanned="2" table:number-rows-spanned="1" table:style-name="ce108"/>
          <table:covered-table-cell>
            <draw:frame draw:z-index="72" draw:id="id126" draw:style-name="a384" draw:name="テキスト ボックス 72" svg:x="1.00694in" svg:y="0.63368in" svg:width="1.54514in" svg:height="0.53854in">
              <draw:text-box>
                <text:p text:style-name="a383" text:class-names="" text:cond-style-name=""><text:span text:style-name="a381" text:class-names="">　</text:span><text:span text:style-name="a382" text:class-names="">〒</text:span></text:p>
              </draw:text-box>
              <svg:title/>
              <svg:desc/>
            </draw:frame>
          </table:covered-table-cell>
          <table:table-cell table:number-columns-repeated="2" table:style-name="ce54"/>
          <table:table-cell table:style-name="ce53"/>
          <table:table-cell table:style-name="ce52"/>
          <table:table-cell table:style-name="ce52">
            <draw:connector draw:type="line" svg:x1="2.37684in" svg:y1="0.63483in" svg:x2="13.55903in" svg:y2="0.64236in" draw:z-index="2" draw:id="id56" draw:style-name="a153" draw:name="直線コネクタ 2">
              <svg:title/>
              <svg:desc/>
            </draw:connector>
            <draw:frame draw:z-index="44" draw:id="id98" draw:style-name="a265" draw:name="テキスト ボックス 44" svg:x="2.23958in" svg:y="0.76389in" svg:width="1.09375in" svg:height="0.42915in">
              <draw:text-box>
                <text:p text:style-name="a264" text:class-names="" text:cond-style-name=""><text:span text:style-name="a263" text:class-names="">宛名　</text:span></text:p>
              </draw:text-box>
              <svg:title/>
              <svg:desc/>
            </draw:frame>
          </table:table-cell>
          <table:table-cell table:style-name="ce52"/>
          <table:table-cell office:value-type="string" table:style-name="ce8">
            <text:p>　　</text:p>
          </table:table-cell>
          <table:table-cell table:style-name="ce4"/>
          <table:table-cell table:number-columns-repeated="16372" table:style-name="ce1"/>
        </table:table-row>
        <table:table-row table:style-name="ro15">
          <table:table-cell table:style-name="ce1">
            <draw:custom-shape svg:x="0.76389in" svg:y="0.50347in" svg:width="0.92014in" svg:height="0.81972in" draw:z-index="74" draw:id="id128" draw:style-name="a390" draw:name="正方形/長方形 96">
              <svg:title/>
              <svg:desc/>
              <text:p text:style-name="a389" text:class-names="" text:cond-style-name=""><text:span text:style-name="a3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<text:s text:c="8"/>　</text:p>
            <draw:custom-shape svg:x="0.96934in" svg:y="0.56484in" svg:width="1.82984in" svg:height="0.5241in" draw:z-index="63" draw:id="id117" draw:style-name="a358" draw:name="吹き出し: 角を丸めた四角形 63">
              <svg:title/>
              <svg:desc/>
              <text:p text:style-name="a357" text:class-names="" text:cond-style-name=""><text:span text:style-name="a356" text:class-names="">後日請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number-columns-spanned="2" table:number-rows-spanned="1" table:style-name="ce108"/>
          <table:covered-table-cell/>
          <table:table-cell office:value-type="string" table:style-name="ce51">
            <text:p><text:s text:c="14"/></text:p>
          </table:table-cell>
          <table:table-cell table:number-columns-repeated="3" table:style-name="ce51"/>
          <table:table-cell table:style-name="ce51">
            <draw:connector draw:type="line" svg:x1="2.32017in" svg:y1="0.30792in" svg:x2="13.54167in" svg:y2="0.3125in" draw:z-index="3" draw:id="id57" draw:style-name="a154" draw:name="直線コネクタ 3">
              <svg:title/>
              <svg:desc/>
            </draw:connector>
            <draw:frame draw:z-index="45" draw:id="id99" draw:style-name="a268" draw:name="テキスト ボックス 45" svg:x="2.1875in" svg:y="0.41667in" svg:width="1.54514in" svg:height="0.42915in">
              <draw:text-box>
                <text:p text:style-name="a267" text:class-names="" text:cond-style-name=""><text:span text:style-name="a266" text:class-names="">日中連絡先</text:span></text:p>
              </draw:text-box>
              <svg:title/>
              <svg:desc/>
            </draw:frame>
          </table:table-cell>
          <table:table-cell table:style-name="ce50"/>
          <table:table-cell office:value-type="string" table:style-name="ce8">
            <text:p>　　</text:p>
          </table:table-cell>
          <table:table-cell table:style-name="ce5"/>
          <table:table-cell table:number-columns-repeated="16372" table:style-name="ce1"/>
        </table:table-row>
        <table:table-row table:style-name="ro7">
          <table:table-cell table:style-name="ce1"/>
          <table:table-cell table:style-name="ce11">
            <draw:connector draw:type="line" svg:x1="4.6875in" svg:y1="0.10417in" svg:x2="24.84375in" svg:y2="0.10417in" draw:z-index="68" draw:id="id122" draw:style-name="a365" draw:name="直線コネクタ 68">
              <svg:title/>
              <svg:desc/>
            </draw:connector>
            <draw:custom-shape svg:x="4.92187in" svg:y="0.17361in" svg:width="2.01269in" svg:height="0.52114in" draw:z-index="71" draw:id="id125" draw:style-name="a380" draw:name="吹き出し: 角を丸めた四角形 71">
              <svg:title/>
              <svg:desc/>
              <text:p text:style-name="a379" text:class-names="" text:cond-style-name=""><text:span text:style-name="a378" text:class-names="">担当者名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number-columns-spanned="2" table:number-rows-spanned="1" table:style-name="ce108"/>
          <table:covered-table-cell/>
          <table:table-cell office:value-type="string" table:number-columns-spanned="6" table:number-rows-spanned="1" table:style-name="ce166">
            <text:p>　　　ＴＥＬ　 <text:s text:c="34"/>　　　　　　　　FAX　　　 <text:s text:c="13"/>　</text:p>
            <draw:connector draw:type="line" svg:x1="0.49479in" svg:y1="0.10417in" svg:x2="0.49479in" svg:y2="0.80208in" draw:z-index="66" draw:id="id120" draw:style-name="a363" draw:name="直線コネクタ 66">
              <svg:title/>
              <svg:desc/>
            </draw:connector>
          </table:table-cell>
          <table:covered-table-cell table:number-columns-repeated="3"/>
          <table:covered-table-cell>
            <draw:connector draw:type="line" svg:x1="2.36111in" svg:y1="0.52084in" svg:x2="13.57639in" svg:y2="0.53819in" draw:z-index="4" draw:id="id58" draw:style-name="a155" draw:name="直線コネクタ 4">
              <svg:title/>
              <svg:desc/>
            </draw:connector>
          </table:covered-table-cell>
          <table:covered-table-cell/>
          <table:table-cell table:style-name="ce8"/>
          <table:table-cell table:style-name="ce5"/>
          <table:table-cell table:number-columns-repeated="16372" table:style-name="ce1"/>
        </table:table-row>
        <table:table-row table:style-name="ro19">
          <table:table-cell table:style-name="ce1"/>
          <table:table-cell table:style-name="ce1">
            <draw:frame draw:z-index="50" draw:id="id104" draw:style-name="a280" draw:name="テキスト ボックス 50" svg:x="0in" svg:y="0.42381in" svg:width="0.7272in" svg:height="0.7574in">
              <draw:text-box>
                <text:p text:style-name="a279" text:class-names="" text:cond-style-name=""><text:span text:style-name="a278" text:class-names="">③</text:span></text:p>
              </draw:text-box>
              <svg:title/>
              <svg:desc/>
            </draw:frame>
            <draw:connector draw:type="line" svg:x1="1.94444in" svg:y1="0.36458in" svg:x2="1.94444in" svg:y2="1.23958in" draw:z-index="15" draw:id="id69" draw:style-name="a190" draw:name="直線コネクタ 15">
              <svg:title/>
              <svg:desc/>
            </draw:connector>
            <draw:custom-shape svg:x="0in" svg:y="0.34413in" svg:width="10.64236in" svg:height="0.88889in" draw:z-index="13" draw:id="id67" draw:style-name="a186" draw:name="正方形/長方形 13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65972in" svg:y="0.34722in" svg:width="12.41667in" svg:height="0.89236in" draw:z-index="55" draw:id="id109" draw:style-name="a321" draw:name="正方形/長方形 55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62" draw:style-name="a167" draw:name="テキスト ボックス 8" svg:x="0.80051in" svg:y="0.40739in" svg:width="0.7272in" svg:height="0.7574in">
              <draw:text-box>
                <text:p text:style-name="a166" text:class-names="" text:cond-style-name=""><text:span text:style-name="a165" text:class-names="">④</text:span></text:p>
              </draw:text-box>
              <svg:title/>
              <svg:desc/>
            </draw:frame>
          </table:table-cell>
          <table:table-cell table:style-name="ce1">
            <draw:connector draw:type="line" svg:x1="1.07639in" svg:y1="0.36458in" svg:x2="1.07639in" svg:y2="1.25694in" draw:z-index="56" draw:id="id110" draw:style-name="a322" draw:name="直線コネクタ 56">
              <svg:title/>
              <svg:desc/>
            </draw:connector>
          </table:table-cell>
          <table:table-cell table:style-name="ce13">
            <draw:connector draw:type="line" svg:x1="1.25in" svg:y1="0.34722in" svg:x2="1.25in" svg:y2="1.23958in" draw:z-index="78" draw:id="id132" draw:style-name="a405" draw:name="直線コネクタ 100">
              <svg:title/>
              <svg:desc/>
            </draw:connector>
            <draw:connector draw:type="line" svg:x1="0.15625in" svg:y1="0.32986in" svg:x2="0.15625in" svg:y2="1.21875in" draw:z-index="77" draw:id="id131" draw:style-name="a404" draw:name="直線コネクタ 99">
              <svg:title/>
              <svg:desc/>
            </draw:connector>
            <draw:connector draw:type="line" svg:x1="3.42014in" svg:y1="0.3125in" svg:x2="3.42014in" svg:y2="1.20139in" draw:z-index="80" draw:id="id134" draw:style-name="a407" draw:name="直線コネクタ 102">
              <svg:title/>
              <svg:desc/>
            </draw:connector>
            <draw:connector draw:type="line" svg:x1="2.32639in" svg:y1="0.34722in" svg:x2="2.32639in" svg:y2="1.23958in" draw:z-index="79" draw:id="id133" draw:style-name="a406" draw:name="直線コネクタ 101">
              <svg:title/>
              <svg:desc/>
            </draw:connector>
          </table:table-cell>
          <table:table-cell table:style-name="ce13">
            <draw:connector draw:type="line" svg:x1="1.30208in" svg:y1="0.34722in" svg:x2="1.30208in" svg:y2="1.23958in" draw:z-index="82" draw:id="id136" draw:style-name="a409" draw:name="直線コネクタ 104">
              <svg:title/>
              <svg:desc/>
            </draw:connector>
            <draw:connector draw:type="line" svg:x1="0.22569in" svg:y1="0.34722in" svg:x2="0.22569in" svg:y2="1.23958in" draw:z-index="81" draw:id="id135" draw:style-name="a408" draw:name="直線コネクタ 103">
              <svg:title/>
              <svg:desc/>
            </draw:connector>
            <draw:connector draw:type="line" svg:x1="2.43056in" svg:y1="0.32986in" svg:x2="2.43056in" svg:y2="1.21875in" draw:z-index="84" draw:id="id138" draw:style-name="a414" draw:name="直線コネクタ 106">
              <svg:title/>
              <svg:desc/>
            </draw:connector>
          </table:table-cell>
          <table:table-cell table:style-name="ce13">
            <draw:custom-shape svg:x="1.68403in" svg:y="0.19097in" svg:width="11.84028in" svg:height="1.01042in" draw:z-index="51" draw:id="id105" draw:style-name="a294" draw:name="吹き出し: 角を丸めた四角形 51">
              <svg:title/>
              <svg:desc/>
              <text:p text:style-name="a285" text:class-names="" text:cond-style-name=""><text:span text:style-name="a281" text:class-names="">「記号」「番号」</text:span><text:span text:style-name="a282" text:class-names="">「保険者番号」</text:span><text:span text:style-name="a283" text:class-names="">は健康保険証に記載しています。</text:span><text:span text:style-name="a284" text:class-names=""/></text:p>
              <text:p text:style-name="a293" text:class-names="" text:cond-style-name=""><text:span text:style-name="a286" text:class-names="">　</text:span><text:span text:style-name="a287" text:class-names="">協会</text:span><text:span text:style-name="a288" text:class-names="">けんぽ加入者</text:span><text:span text:style-name="a289" text:class-names="">は</text:span><text:span text:style-name="a290" text:class-names="">必ず記入してください</text:span><text:span text:style-name="a291" text:class-names="">。</text:span><text:span text:style-name="a292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393 163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number-columns-repeated="16375" table:style-name="ce1"/>
        </table:table-row>
        <table:table-row table:style-name="ro20">
          <table:table-cell table:style-name="ce1"/>
          <table:table-cell table:number-columns-spanned="4" table:number-rows-spanned="1" table:style-name="ce64">
            <draw:custom-shape svg:x="0.24306in" svg:y="0.08681in" svg:width="0.90278in" svg:height="0.53819in" draw:z-index="49" draw:id="id103" draw:style-name="a277" draw:name="吹き出し: 角を丸めた四角形 49">
              <svg:title/>
              <svg:desc/>
              <text:p text:style-name="a276" text:class-names="" text:cond-style-name=""><text:span text:style-name="a274" text:class-names="">　</text:span><text:span text:style-name="a275" text:class-names="">記号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custom-shape svg:x="0.69445in" svg:y="0.01736in" svg:width="1.07639in" svg:height="0.52431in" draw:z-index="76" draw:id="id130" draw:style-name="a403" draw:name="吹き出し: 角を丸めた四角形 98">
              <svg:title/>
              <svg:desc/>
              <text:p text:style-name="a402" text:class-names="" text:cond-style-name=""><text:span text:style-name="a401" text:class-names="">記号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covered-table-cell table:number-columns-repeated="2"/>
          <table:covered-table-cell>
            <draw:custom-shape svg:x="1.49877in" svg:y="0.0058in" svg:width="2.28943in" svg:height="0.56711in" draw:z-index="57" draw:id="id111" draw:style-name="a325" draw:name="吹き出し: 角を丸めた四角形 57">
              <svg:title/>
              <svg:desc/>
              <text:p text:style-name="a324" text:class-names="" text:cond-style-name=""><text:span text:style-name="a323" text:class-names="">保険者番号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covered-table-cell>
          <table:table-cell table:style-name="ce56">
            <draw:custom-shape svg:x="1.31945in" svg:y="0.06944in" svg:width="0.78472in" svg:height="0.53819in" draw:z-index="58" draw:id="id112" draw:style-name="a329" draw:name="吹き出し: 角を丸めた四角形 58">
              <svg:title/>
              <svg:desc/>
              <text:p text:style-name="a328" text:class-names="" text:cond-style-name=""><text:span text:style-name="a326" text:class-names="">0</text:span><text:span text:style-name="a327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8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office:value-type="string" table:number-columns-spanned="4" table:number-rows-spanned="1" table:style-name="ce112">
            <text:p>　　　　　　　　　　　　</text:p>
            <draw:custom-shape svg:x="3.66319in" svg:y="0.05208in" svg:width="0.55556in" svg:height="0.53819in" draw:z-index="85" draw:id="id139" draw:style-name="a418" draw:name="吹き出し: 角を丸めた四角形 88">
              <svg:title/>
              <svg:desc/>
              <text:p text:style-name="a417" text:class-names="" text:cond-style-name=""><text:span text:style-name="a415" text:class-names="">0</text:span><text:span text:style-name="a416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8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custom-shape svg:x="0.38194in" svg:y="0.06944in" svg:width="0.67708in" svg:height="0.64236in" draw:z-index="83" draw:id="id137" draw:style-name="a413" draw:name="吹き出し: 角を丸めた四角形 105">
              <svg:title/>
              <svg:desc/>
              <text:p text:style-name="a412" text:class-names="" text:cond-style-name=""><text:span text:style-name="a410" text:class-names="">1</text:span><text:span text:style-name="a411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8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covered-table-cell>
            <draw:custom-shape svg:x="0.48611in" svg:y="0.06944in" svg:width="0.625in" svg:height="0.53819in" draw:z-index="86" draw:id="id140" draw:style-name="a422" draw:name="吹き出し: 角を丸めた四角形 89">
              <svg:title/>
              <svg:desc/>
              <text:p text:style-name="a421" text:class-names="" text:cond-style-name=""><text:span text:style-name="a419" text:class-names="">0</text:span><text:span text:style-name="a420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8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covered-table-cell>
          <table:covered-table-cell table:number-columns-repeated="2"/>
          <table:table-cell table:style-name="ce14"/>
          <table:table-cell table:style-name="ce33"/>
          <table:table-cell table:style-name="ce1"/>
          <table:table-cell table:style-name="ce2"/>
          <table:table-cell table:number-columns-repeated="16370"/>
        </table:table-row>
        <table:table-row table:style-name="ro8">
          <table:table-cell table:style-name="ce1"/>
          <table:table-cell table:number-columns-spanned="11" table:number-rows-spanned="1" table:style-name="ce113">
            <draw:custom-shape svg:x="0in" svg:y="0.76389in" svg:width="2.04861in" svg:height="0.61111in" draw:z-index="52" draw:id="id106" draw:style-name="a297" draw:name="吹き出し: 角を丸めた四角形 52">
              <svg:title/>
              <svg:desc/>
              <text:p text:style-name="a296" text:class-names="" text:cond-style-name=""><text:span text:style-name="a295" text:class-names="">　　または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418 914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frame draw:z-index="54" draw:id="id108" draw:style-name="a318" draw:name="テキスト ボックス 54" svg:x="3.02083in" svg:y="0.13889in" svg:width="12.67361in" svg:height="0.625in">
              <draw:text-box>
                <text:p text:style-name="a317" text:class-names="" text:cond-style-name=""><text:span text:style-name="a307" text:class-names="">　</text:span><text:span text:style-name="a308" text:class-names="">太枠</text:span><text:span text:style-name="a309" text:class-names="">①～⑤</text:span><text:span text:style-name="a310" text:class-names="">全て記入してください。　　　　　　</text:span><text:span text:style-name="a311" text:class-names="">本申込書一枚のみ送信</text:span><text:span text:style-name="a312" text:class-names="">　</text:span><text:span text:style-name="a313" text:class-names="">　　　　　</text:span><text:span text:style-name="a314" text:class-names="">　</text:span><text:span text:style-name="a315" text:class-names="">　　</text:span><text:span text:style-name="a316" text:class-names=""/></text:p>
              </draw:text-box>
              <svg:title/>
              <svg:desc/>
            </draw:frame>
            <draw:custom-shape svg:x="0in" svg:y="0.05209in" svg:width="2.77778in" svg:height="0.625in" draw:z-index="9" draw:id="id63" draw:style-name="a172" draw:name="四角形: 角を丸くする 9">
              <svg:title/>
              <svg:desc/>
              <text:p text:style-name="a171" text:class-names="" text:cond-style-name=""><text:span text:style-name="a168" text:class-names="">　申込方法</text:span><text:span text:style-name="a169" text:class-names="">1</text:span><text:span text:style-name="a17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covered-table-cell/>
          <table:covered-table-cell>
            <draw:custom-shape svg:x="3.01981in" svg:y="0.21446in" svg:width="1.08681in" svg:height="0.53in" draw:z-index="11" draw:id="id65" draw:style-name="a180" draw:name="矢印: 右 11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5"/>
          <table:covered-table-cell>
            <draw:frame draw:z-index="17" draw:id="id71" draw:style-name="a202" draw:name="テキスト ボックス 17" svg:x="2.60417in" svg:y="0.29514in" svg:width="4.53125in" svg:height="0.86805in">
              <draw:text-box>
                <text:p text:style-name="a199" text:class-names="" text:cond-style-name=""><text:span text:style-name="a194" text:class-names="">　　　</text:span><text:span text:style-name="a195" text:class-names="">　　　　　</text:span><text:span text:style-name="a196" text:class-names="">　</text:span><text:span text:style-name="a197" text:class-names="">ＦＡＸ送信先</text:span><text:span text:style-name="a198" text:class-names=""/></text:p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custom-shape svg:x="2.56944in" svg:y="0.24306in" svg:width="6.39931in" svg:height="1.70486in" draw:z-index="16" draw:id="id70" draw:style-name="a193" draw:name="正方形/長方形 16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3"/>
          <table:table-cell table:number-columns-repeated="16371" table:style-name="ce1"/>
        </table:table-row>
        <table:table-row table:style-name="ro21">
          <table:table-cell table:style-name="ce1">
            <draw:frame draw:z-index="73" draw:id="id127" draw:style-name="a387" draw:name="テキスト ボックス 94" svg:x="0.05208in" svg:y="1.11111in" svg:width="0.65972in" svg:height="0.7574in">
              <draw:text-box>
                <text:p text:style-name="a386" text:class-names="" text:cond-style-name=""><text:span text:style-name="a385" text:class-names="">⑤</text:span></text:p>
              </draw:text-box>
              <svg:title/>
              <svg:desc/>
            </draw:frame>
          </table:table-cell>
          <table:table-cell table:number-columns-spanned="11" table:number-rows-spanned="1" table:style-name="ce81">
            <draw:custom-shape svg:x="0in" svg:y="0.50347in" svg:width="2.70833in" svg:height="0.59028in" draw:z-index="10" draw:id="id64" draw:style-name="a177" draw:name="四角形: 角を丸くする 10">
              <svg:title/>
              <svg:desc/>
              <text:p text:style-name="a176" text:class-names="" text:cond-style-name=""><text:span text:style-name="a173" text:class-names="">　申込方法</text:span><text:span text:style-name="a174" text:class-names="">2</text:span><text:span text:style-name="a17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  <draw:frame draw:z-index="61" draw:id="id115" draw:style-name="a352" draw:name="テキスト ボックス 61" svg:x="3.09028in" svg:y="0in" svg:width="22.62153in" svg:height="1.18055in">
              <draw:text-box>
                <text:p text:style-name="a343" text:class-names="" text:cond-style-name=""><text:span text:style-name="a336" text:class-names="">1</text:span><text:span text:style-name="a337" text:class-names="">、</text:span><text:span text:style-name="a338" text:class-names="">別途、協会けんぽから届いております</text:span><text:span text:style-name="a339" text:class-names="">『</text:span><text:span text:style-name="a340" text:class-names="">健診対象者一覧</text:span><text:span text:style-name="a341" text:class-names="">』</text:span><text:span text:style-name="a342" text:class-names="">の備考欄に、受診日、会場名を記入してください。　　　　　</text:span></text:p>
                <text:p text:style-name="a351" text:class-names="" text:cond-style-name=""><text:span text:style-name="a344" text:class-names="">2</text:span><text:span text:style-name="a345" text:class-names="">、</text:span><text:span text:style-name="a346" text:class-names="">35</text:span><text:span text:style-name="a347" text:class-names="">歳未満、社会保険未加入（国保、パート、アルバイトなど）、被扶養者の方は</text:span><text:span text:style-name="a348" text:class-names="">①～</text:span><text:span text:style-name="a349" text:class-names="">⑥</text:span><text:span text:style-name="a350" text:class-names="">に記入してください。　</text:span></text:p>
              </draw:text-box>
              <svg:title/>
              <svg:desc/>
            </draw:frame>
          </table:table-cell>
          <table:covered-table-cell table:number-columns-repeated="7"/>
          <table:covered-table-cell>
            <draw:frame draw:z-index="53" draw:id="id107" draw:style-name="a306" draw:name="テキスト ボックス 53" svg:x="2.91667in" svg:y="0.08681in" svg:width="4.53125in" svg:height="0.65972in">
              <draw:text-box>
                <text:p text:style-name="a303" text:class-names="" text:cond-style-name=""><text:span text:style-name="a298" text:class-names="">　　　</text:span><text:span text:style-name="a299" text:class-names="">　</text:span><text:span text:style-name="a300" text:class-names="">　</text:span><text:span text:style-name="a301" text:class-names="">06-6575-3877</text:span><text:span text:style-name="a302" text:class-names=""/></text:p>
                <text:p text:style-name="a305" text:class-names="" text:cond-style-name=""><text:span text:style-name="a304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3"/>
          <table:table-cell table:number-columns-repeated="16371" table:style-name="ce1"/>
        </table:table-row>
        <table:table-row table:style-name="ro22">
          <table:table-cell office:value-type="string" table:number-columns-spanned="1" table:number-rows-spanned="13" table:style-name="ce83">
            <text:p>　　</text:p>
            <draw:custom-shape svg:x="0.78125in" svg:y="0.01736in" svg:width="37.54861in" svg:height="14.77431in" draw:z-index="60" draw:id="id114" draw:style-name="a335" draw:name="正方形/長方形 60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氏名</text:p>
            <draw:custom-shape svg:x="0in" svg:y="0.01736in" svg:width="37.53125in" svg:height="1.12847in" draw:z-index="14" draw:id="id68" draw:style-name="a189" draw:name="正方形/長方形 14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" draw:id="id113" draw:style-name="a332" draw:name="テキスト ボックス 59" svg:x="0in" svg:y="0.22569in" svg:width="0.7272in" svg:height="0.7574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</table:table-cell>
          <table:table-cell office:value-type="string" table:style-name="ce58">
            <text:p><text:ruby text:style-name="ru1"><text:ruby-base>性別</text:ruby-base><text:ruby-text text:style-name="T37">セイベツ</text:ruby-text></text:ruby></text:p>
          </table:table-cell>
          <table:table-cell office:value-type="string" table:style-name="ce58">
            <text:p>生年月日</text:p>
          </table:table-cell>
          <table:table-cell office:value-type="string" table:style-name="ce59">
            <text:p><text:ruby text:style-name="ru1"><text:ruby-base>保険</text:ruby-base><text:ruby-text text:style-name="T37">ホケン</text:ruby-text></text:ruby><text:ruby text:style-name="ru1"><text:ruby-base>者</text:ruby-base><text:ruby-text text:style-name="T37">シャ</text:ruby-text></text:ruby><text:ruby text:style-name="ru1"><text:ruby-base>区分</text:ruby-base><text:ruby-text text:style-name="T37">クブン</text:ruby-text></text:ruby></text:p>
            <draw:frame draw:z-index="75" draw:id="id129" draw:style-name="a400" draw:name="テキスト ボックス 97" svg:x="2.89931in" svg:y="0.06944in" svg:width="2.79514in" svg:height="0.97625in">
              <draw:text-box>
                <text:p text:style-name="a396" text:class-names="" text:cond-style-name=""><text:span text:style-name="a391" text:class-names="">　　</text:span><text:span text:style-name="a392" text:class-names="">　</text:span><text:span text:style-name="a393" text:class-names="">⑥</text:span><text:span text:style-name="a394" text:class-names="">番号</text:span><text:span text:style-name="a395" text:class-names=""/></text:p>
                <text:p text:style-name="a399" text:class-names="" text:cond-style-name=""><text:span text:style-name="a397" text:class-names="">　　</text:span><text:span text:style-name="a398" text:class-names="">個人により異なる</text:span></text:p>
              </draw:text-box>
              <svg:title/>
              <svg:desc/>
            </draw:frame>
          </table:table-cell>
          <table:table-cell table:style-name="ce58"/>
          <table:table-cell office:value-type="string" table:number-columns-spanned="3" table:number-rows-spanned="1" table:style-name="ce161">
            <text:p><text:span text:style-name="T33">　　　　　　　　　</text:span><text:ruby text:style-name="ru1"><text:ruby-base><text:span text:style-name="T36">健診</text:span></text:ruby-base><text:ruby-text text:style-name="T37">ケンシン</text:ruby-text></text:ruby><text:span text:style-name="T36">コース（１つを〇で</text:span><text:ruby text:style-name="ru1"><text:ruby-base><text:span text:style-name="T36">囲</text:span></text:ruby-base><text:ruby-text text:style-name="T37">カコ</text:ruby-text></text:ruby><text:span text:style-name="T36">んでください）　　</text:span></text:p>
            <text:p><text:span text:style-name="T36">　　　　　　　※</text:span><text:ruby text:style-name="ru1"><text:ruby-base><text:span text:style-name="T36">付加</text:span></text:ruby-base><text:ruby-text text:style-name="T37">フカ</text:ruby-text></text:ruby><text:span text:style-name="T36">、</text:span><text:ruby text:style-name="ru1"><text:ruby-base><text:span text:style-name="T36">付加差額</text:span></text:ruby-base><text:ruby-text text:style-name="T37">フカ</text:ruby-text></text:ruby><text:span text:style-name="T36">は★マークの</text:span><text:ruby text:style-name="ru1"><text:ruby-base><text:span text:style-name="T36">日程</text:span></text:ruby-base><text:ruby-text text:style-name="T37">ニッテイ</text:ruby-text></text:ruby><text:span text:style-name="T36">のみ</text:span></text:p>
          </table:table-cell>
          <table:covered-table-cell table:number-columns-repeated="2"/>
          <table:table-cell office:value-type="string" table:style-name="ce58">
            <text:p><text:ruby text:style-name="ru1"><text:ruby-base>会場</text:ruby-base><text:ruby-text text:style-name="T37">カイジョウ</text:ruby-text></text:ruby><text:ruby text:style-name="ru1"><text:ruby-base>受診</text:ruby-base><text:ruby-text text:style-name="T37">ジュシン</text:ruby-text></text:ruby><text:ruby text:style-name="ru1"><text:ruby-base>日</text:ruby-base><text:ruby-text text:style-name="T37">ヒ</text:ruby-text></text:ruby></text:p>
          </table:table-cell>
          <table:table-cell office:value-type="string" table:style-name="ce58">
            <text:p><text:ruby text:style-name="ru1"><text:ruby-base>会場</text:ruby-base><text:ruby-text text:style-name="T37">カイジョウ</text:ruby-text></text:ruby><text:ruby text:style-name="ru1"><text:ruby-base>名</text:ruby-base><text:ruby-text text:style-name="T37">メイ</text:ruby-text></text:ruby></text:p>
          </table:table-cell>
          <table:table-cell office:value-type="string" table:style-name="ce58">
            <text:p><text:ruby text:style-name="ru1"><text:ruby-base>備考</text:ruby-base><text:ruby-text text:style-name="T37">ビコウ</text:ruby-text></text:ruby></text:p>
          </table:table-cell>
          <table:table-cell table:style-name="ce6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40">
            <text:p>（フリガナ）　　</text:p>
          </table:table-cell>
          <table:table-cell office:value-type="string" table:number-columns-spanned="1" table:number-rows-spanned="2" table:style-name="ce162">
            <text:p><text:ruby text:style-name="ru1"><text:ruby-base>男</text:ruby-base><text:ruby-text text:style-name="T37">オトコ</text:ruby-text></text:ruby>　</text:p>
            <text:p/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57">
            <text:p>昭和・平成　</text:p>
          </table:table-cell>
          <table:table-cell office:value-type="string" table:number-columns-spanned="1" table:number-rows-spanned="2" table:style-name="ce163">
            <text:p><text:ruby text:style-name="ru1"><text:ruby-base><text:span text:style-name="T35">本人</text:span></text:ruby-base><text:ruby-text text:style-name="T37">ホンニン</text:ruby-text></text:ruby></text:p>
            <text:p>（<text:ruby text:style-name="ru1"><text:ruby-base>被保険者</text:ruby-base><text:ruby-text text:style-name="T37">ヒホケンシャ</text:ruby-text></text:ruby>）</text:p>
            <text:p/>
            <text:p><text:ruby text:style-name="ru1"><text:ruby-base><text:span text:style-name="T35">家族</text:span></text:ruby-base><text:ruby-text text:style-name="T37">カゾク</text:ruby-text></text:ruby></text:p>
            <text:p>（<text:ruby text:style-name="ru1"><text:ruby-base>被扶養者</text:ruby-base><text:ruby-text text:style-name="T37">ヒフヨウシャ</text:ruby-text></text:ruby>）</text:p>
          </table:table-cell>
          <table:table-cell table:number-columns-spanned="1" table:number-rows-spanned="2" table:style-name="ce164"/>
          <table:table-cell table:number-columns-spanned="1" table:number-rows-spanned="2" table:style-name="ce126">
            <draw:frame draw:z-index="89" draw:id="id143" draw:style-name="a468" draw:name="テキスト ボックス 90" svg:x="0.13021in" svg:y="0.07812in" svg:width="5.94271in" svg:height="2.85938in">
              <draw:text-box>
                <text:p text:style-name="a447" text:class-names="" text:cond-style-name=""><text:span text:style-name="a443" text:class-names="">・節目</text:span><text:span text:style-name="a444" text:class-names="">￥</text:span><text:span text:style-name="a445" text:class-names="">8,280</text:span><text:span text:style-name="a446" text:class-names=""/></text:p>
                <text:p text:style-name="a452" text:class-names="" text:cond-style-name=""><text:span text:style-name="a448" text:class-names="">・節目差額</text:span><text:span text:style-name="a449" text:class-names="">￥</text:span><text:span text:style-name="a450" text:class-names="">15,411</text:span><text:span text:style-name="a451" text:class-names=""/></text:p>
                <text:p text:style-name="a459" text:class-names="" text:cond-style-name=""><text:span text:style-name="a453" text:class-names="">・</text:span><text:span text:style-name="a454" text:class-names="">一般</text:span><text:span text:style-name="a455" text:class-names="">健診</text:span><text:span text:style-name="a456" text:class-names="">￥</text:span><text:span text:style-name="a457" text:class-names="">5,500</text:span><text:span text:style-name="a458" text:class-names=""/></text:p>
                <text:p text:style-name="a465" text:class-names="" text:cond-style-name=""><text:span text:style-name="a460" text:class-names="">・</text:span><text:span text:style-name="a461" text:class-names="">若年層健診</text:span><text:span text:style-name="a462" text:class-names="">￥</text:span><text:span text:style-name="a463" text:class-names="">2,500</text:span><text:span text:style-name="a464" text:class-names=""/></text:p>
                <text:p text:style-name="a467" text:class-names="" text:cond-style-name=""><text:span text:style-name="a466" text:class-names=""/></text:p>
              </draw:text-box>
              <svg:title/>
              <svg:desc/>
            </draw:frame>
            <draw:frame draw:z-index="88" draw:id="id142" draw:style-name="a442" draw:name="テキスト ボックス 73" svg:x="3.82812in" svg:y="0.36458in" svg:width="4.72396in" svg:height="2.41667in">
              <draw:text-box>
                <text:p text:style-name="a431" text:class-names="" text:cond-style-name=""><text:span text:style-name="a424" text:class-names="">・自費一般</text:span><text:span text:style-name="a425" text:class-names="">(</text:span><text:span text:style-name="a426" text:class-names="">若年</text:span><text:span text:style-name="a427" text:class-names="">)</text:span><text:span text:style-name="a428" text:class-names="">￥</text:span><text:span text:style-name="a429" text:class-names="">14,850</text:span><text:span text:style-name="a430" text:class-names=""/></text:p>
                <text:p text:style-name="a436" text:class-names="" text:cond-style-name=""><text:span text:style-name="a432" text:class-names="">・定期健診</text:span><text:span text:style-name="a433" text:class-names="">￥</text:span><text:span text:style-name="a434" text:class-names="">9,350</text:span><text:span text:style-name="a435" text:class-names=""/></text:p>
                <text:p text:style-name="a441" text:class-names="" text:cond-style-name=""><text:span text:style-name="a437" text:class-names="">・自費一般健診</text:span><text:span text:style-name="a438" text:class-names="">￥</text:span><text:span text:style-name="a439" text:class-names="">19,635</text:span><text:span text:style-name="a44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158">
            <text:p><text:s/></text:p>
            <draw:frame draw:z-index="90" draw:id="id144" draw:style-name="a483" draw:name="テキスト ボックス 92" svg:x="3.82813in" svg:y="0.20833in" svg:width="4.52604in" svg:height="2.42708in">
              <draw:text-box>
                <text:p text:style-name="a473" text:class-names="" text:cond-style-name=""><text:span text:style-name="a469" text:class-names="">（</text:span><text:span text:style-name="a470" text:class-names="">40</text:span><text:span text:style-name="a471" text:class-names="">歳以上被扶養者）</text:span><text:span text:style-name="a472" text:class-names=""/></text:p>
                <text:p text:style-name="a477" text:class-names="" text:cond-style-name=""><text:span text:style-name="a474" text:class-names="">・ミニドック</text:span><text:span text:style-name="a475" text:class-names="">￥</text:span><text:span text:style-name="a476" text:class-names="">12,485</text:span></text:p>
                <text:p text:style-name="a482" text:class-names="" text:cond-style-name=""><text:span text:style-name="a478" text:class-names="">・特定</text:span><text:span text:style-name="a479" text:class-names="">￥</text:span><text:span text:style-name="a480" text:class-names="">0</text:span><text:span text:style-name="a481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9"/>
          <table:table-cell office:value-type="string" table:style-name="ce43">
            <text:p><text:span text:style-name="T35">令和</text:span>　　</text:p>
            <text:p>　　　</text:p>
            <text:p>　　　年　　　　　月　　　　　日</text:p>
          </table:table-cell>
          <table:table-cell table:number-columns-spanned="1" table:number-rows-spanned="2" table:style-name="ce167"/>
          <table:table-cell table:number-columns-spanned="1" table:number-rows-spanned="2" table:style-name="ce168"/>
          <table:table-cell table:style-name="ce6"/>
          <table:table-cell table:number-columns-repeated="16371" table:style-name="ce1"/>
        </table:table-row>
        <table:table-row table:style-name="ro24">
          <table:covered-table-cell/>
          <table:table-cell table:style-name="ce60"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42">
            <text:p>（フリガナ）　　　</text:p>
          </table:table-cell>
          <table:table-cell office:value-type="string" table:number-columns-spanned="1" table:number-rows-spanned="2" table:style-name="ce155">
            <text:p><text:ruby text:style-name="ru1"><text:ruby-base>男</text:ruby-base><text:ruby-text text:style-name="T37">オトコ</text:ruby-text></text:ruby>　</text:p>
            <text:p/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57">
            <text:p>昭和・平成　</text:p>
          </table:table-cell>
          <table:table-cell office:value-type="string" table:number-columns-spanned="1" table:number-rows-spanned="2" table:style-name="ce156">
            <text:p><text:ruby text:style-name="ru1"><text:ruby-base><text:span text:style-name="T35">本人</text:span></text:ruby-base><text:ruby-text text:style-name="T37">ホンニン</text:ruby-text></text:ruby></text:p>
            <text:p>（<text:ruby text:style-name="ru1"><text:ruby-base>被保険者</text:ruby-base><text:ruby-text text:style-name="T37">ヒホケンシャ</text:ruby-text></text:ruby>）</text:p>
            <text:p/>
            <text:p><text:ruby text:style-name="ru1"><text:ruby-base><text:span text:style-name="T35">家族</text:span></text:ruby-base><text:ruby-text text:style-name="T37">カゾク</text:ruby-text></text:ruby></text:p>
            <text:p>（<text:ruby text:style-name="ru1"><text:ruby-base>被扶養者</text:ruby-base><text:ruby-text text:style-name="T37">ヒフヨウシャ</text:ruby-text></text:ruby>）</text:p>
          </table:table-cell>
          <table:table-cell table:number-columns-spanned="1" table:number-rows-spanned="2" table:style-name="ce160"/>
          <table:table-cell table:number-columns-spanned="1" table:number-rows-spanned="2" table:style-name="ce126">
            <draw:frame draw:z-index="91" draw:id="id145" draw:style-name="a502" draw:name="テキスト ボックス 95" svg:x="3.69792in" svg:y="0.28646in" svg:width="4.72396in" svg:height="2.42708in">
              <draw:text-box>
                <text:p text:style-name="a491" text:class-names="" text:cond-style-name=""><text:span text:style-name="a484" text:class-names="">・自費一般</text:span><text:span text:style-name="a485" text:class-names="">(</text:span><text:span text:style-name="a486" text:class-names="">若年</text:span><text:span text:style-name="a487" text:class-names="">)</text:span><text:span text:style-name="a488" text:class-names="">￥</text:span><text:span text:style-name="a489" text:class-names="">14,850</text:span><text:span text:style-name="a490" text:class-names=""/></text:p>
                <text:p text:style-name="a496" text:class-names="" text:cond-style-name=""><text:span text:style-name="a492" text:class-names="">・定期健診</text:span><text:span text:style-name="a493" text:class-names="">￥</text:span><text:span text:style-name="a494" text:class-names="">9,350</text:span><text:span text:style-name="a495" text:class-names=""/></text:p>
                <text:p text:style-name="a501" text:class-names="" text:cond-style-name=""><text:span text:style-name="a497" text:class-names="">・自費一般健診</text:span><text:span text:style-name="a498" text:class-names="">￥</text:span><text:span text:style-name="a499" text:class-names="">19,635</text:span><text:span text:style-name="a500" text:class-names=""/></text:p>
              </draw:text-box>
              <svg:title/>
              <svg:desc/>
            </draw:frame>
            <draw:frame draw:z-index="92" draw:id="id146" draw:style-name="a528" draw:name="テキスト ボックス 107" svg:x="0in" svg:y="0in" svg:width="5.94271in" svg:height="2.85937in">
              <draw:text-box>
                <text:p text:style-name="a507" text:class-names="" text:cond-style-name=""><text:span text:style-name="a503" text:class-names="">・節目</text:span><text:span text:style-name="a504" text:class-names="">￥</text:span><text:span text:style-name="a505" text:class-names="">8,280</text:span><text:span text:style-name="a506" text:class-names=""/></text:p>
                <text:p text:style-name="a512" text:class-names="" text:cond-style-name=""><text:span text:style-name="a508" text:class-names="">・節目差額</text:span><text:span text:style-name="a509" text:class-names="">￥</text:span><text:span text:style-name="a510" text:class-names="">15,411</text:span><text:span text:style-name="a511" text:class-names=""/></text:p>
                <text:p text:style-name="a519" text:class-names="" text:cond-style-name=""><text:span text:style-name="a513" text:class-names="">・</text:span><text:span text:style-name="a514" text:class-names="">一般</text:span><text:span text:style-name="a515" text:class-names="">健診</text:span><text:span text:style-name="a516" text:class-names="">￥</text:span><text:span text:style-name="a517" text:class-names="">5,500</text:span><text:span text:style-name="a518" text:class-names=""/></text:p>
                <text:p text:style-name="a525" text:class-names="" text:cond-style-name=""><text:span text:style-name="a520" text:class-names="">・</text:span><text:span text:style-name="a521" text:class-names="">若年層健診</text:span><text:span text:style-name="a522" text:class-names="">￥</text:span><text:span text:style-name="a523" text:class-names="">2,500</text:span><text:span text:style-name="a524" text:class-names=""/></text:p>
                <text:p text:style-name="a527" text:class-names="" text:cond-style-name=""><text:span text:style-name="a526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8">
            <draw:frame draw:z-index="93" draw:id="id147" draw:style-name="a543" draw:name="テキスト ボックス 108" svg:x="3.82812in" svg:y="0.10417in" svg:width="4.52604in" svg:height="2.42708in">
              <draw:text-box>
                <text:p text:style-name="a533" text:class-names="" text:cond-style-name=""><text:span text:style-name="a529" text:class-names="">（</text:span><text:span text:style-name="a530" text:class-names="">40</text:span><text:span text:style-name="a531" text:class-names="">歳以上被扶養者）</text:span><text:span text:style-name="a532" text:class-names=""/></text:p>
                <text:p text:style-name="a537" text:class-names="" text:cond-style-name=""><text:span text:style-name="a534" text:class-names="">・ミニドック</text:span><text:span text:style-name="a535" text:class-names="">￥</text:span><text:span text:style-name="a536" text:class-names="">12,485</text:span></text:p>
                <text:p text:style-name="a542" text:class-names="" text:cond-style-name=""><text:span text:style-name="a538" text:class-names="">・特定</text:span><text:span text:style-name="a539" text:class-names="">￥</text:span><text:span text:style-name="a540" text:class-names="">0</text:span><text:span text:style-name="a541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9"/>
          <table:table-cell office:value-type="string" table:style-name="ce43">
            <text:p><text:span text:style-name="T35">令和</text:span>　　</text:p>
            <text:p>　　　</text:p>
            <text:p>　　　年　　　　　月　　　　　日</text:p>
          </table:table-cell>
          <table:table-cell table:number-columns-spanned="1" table:number-rows-spanned="2" table:style-name="ce100"/>
          <table:table-cell table:number-columns-spanned="1" table:number-rows-spanned="2" table:style-name="ce97"/>
          <table:table-cell table:style-name="ce6"/>
          <table:table-cell table:number-columns-repeated="16371" table:style-name="ce1"/>
        </table:table-row>
        <table:table-row table:style-name="ro24">
          <table:covered-table-cell/>
          <table:table-cell table:style-name="ce60"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42">
            <text:p>（フリガナ）　　　</text:p>
          </table:table-cell>
          <table:table-cell office:value-type="string" table:number-columns-spanned="1" table:number-rows-spanned="2" table:style-name="ce155">
            <text:p><text:ruby text:style-name="ru1"><text:ruby-base>男</text:ruby-base><text:ruby-text text:style-name="T37">オトコ</text:ruby-text></text:ruby>　</text:p>
            <text:p/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57">
            <text:p>昭和・平成　</text:p>
          </table:table-cell>
          <table:table-cell office:value-type="string" table:number-columns-spanned="1" table:number-rows-spanned="2" table:style-name="ce156">
            <text:p><text:ruby text:style-name="ru1"><text:ruby-base><text:span text:style-name="T35">本人</text:span></text:ruby-base><text:ruby-text text:style-name="T37">ホンニン</text:ruby-text></text:ruby></text:p>
            <text:p>（<text:ruby text:style-name="ru1"><text:ruby-base>被保険者</text:ruby-base><text:ruby-text text:style-name="T37">ヒホケンシャ</text:ruby-text></text:ruby>）</text:p>
            <text:p/>
            <text:p><text:ruby text:style-name="ru1"><text:ruby-base><text:span text:style-name="T35">家族</text:span></text:ruby-base><text:ruby-text text:style-name="T37">カゾク</text:ruby-text></text:ruby></text:p>
            <text:p>（<text:ruby text:style-name="ru1"><text:ruby-base>被扶養者</text:ruby-base><text:ruby-text text:style-name="T37">ヒフヨウシャ</text:ruby-text></text:ruby>）</text:p>
          </table:table-cell>
          <table:table-cell table:number-columns-spanned="1" table:number-rows-spanned="2" table:style-name="ce165"/>
          <table:table-cell table:number-columns-spanned="1" table:number-rows-spanned="2" table:style-name="ce126">
            <draw:frame draw:z-index="95" draw:id="id149" draw:style-name="a587" draw:name="テキスト ボックス 110" svg:x="0in" svg:y="0in" svg:width="5.94271in" svg:height="2.85938in">
              <draw:text-box>
                <text:p text:style-name="a566" text:class-names="" text:cond-style-name=""><text:span text:style-name="a563" text:class-names="">・節目￥</text:span><text:span text:style-name="a564" text:class-names="">8,280</text:span><text:span text:style-name="a565" text:class-names=""/></text:p>
                <text:p text:style-name="a571" text:class-names="" text:cond-style-name=""><text:span text:style-name="a567" text:class-names="">・節目差額</text:span><text:span text:style-name="a568" text:class-names="">￥</text:span><text:span text:style-name="a569" text:class-names="">15,411</text:span><text:span text:style-name="a570" text:class-names=""/></text:p>
                <text:p text:style-name="a578" text:class-names="" text:cond-style-name=""><text:span text:style-name="a572" text:class-names="">・</text:span><text:span text:style-name="a573" text:class-names="">一般</text:span><text:span text:style-name="a574" text:class-names="">健診</text:span><text:span text:style-name="a575" text:class-names="">￥</text:span><text:span text:style-name="a576" text:class-names="">5,500</text:span><text:span text:style-name="a577" text:class-names=""/></text:p>
                <text:p text:style-name="a584" text:class-names="" text:cond-style-name=""><text:span text:style-name="a579" text:class-names="">・</text:span><text:span text:style-name="a580" text:class-names="">若年層健診</text:span><text:span text:style-name="a581" text:class-names="">￥</text:span><text:span text:style-name="a582" text:class-names="">2,500</text:span><text:span text:style-name="a583" text:class-names=""/></text:p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94" draw:id="id148" draw:style-name="a562" draw:name="テキスト ボックス 109" svg:x="3.69792in" svg:y="0.28646in" svg:width="4.72396in" svg:height="2.42708in">
              <draw:text-box>
                <text:p text:style-name="a551" text:class-names="" text:cond-style-name=""><text:span text:style-name="a544" text:class-names="">・自費一般</text:span><text:span text:style-name="a545" text:class-names="">(</text:span><text:span text:style-name="a546" text:class-names="">若年</text:span><text:span text:style-name="a547" text:class-names="">)</text:span><text:span text:style-name="a548" text:class-names="">￥</text:span><text:span text:style-name="a549" text:class-names="">14,850</text:span><text:span text:style-name="a550" text:class-names=""/></text:p>
                <text:p text:style-name="a556" text:class-names="" text:cond-style-name=""><text:span text:style-name="a552" text:class-names="">・定期健診</text:span><text:span text:style-name="a553" text:class-names="">￥</text:span><text:span text:style-name="a554" text:class-names="">9,350</text:span><text:span text:style-name="a555" text:class-names=""/></text:p>
                <text:p text:style-name="a561" text:class-names="" text:cond-style-name=""><text:span text:style-name="a557" text:class-names="">・自費一般健診</text:span><text:span text:style-name="a558" text:class-names="">￥</text:span><text:span text:style-name="a559" text:class-names="">19,635</text:span><text:span text:style-name="a560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8">
            <draw:frame draw:z-index="96" draw:id="id150" draw:style-name="a602" draw:name="テキスト ボックス 111" svg:x="3.80208in" svg:y="0.10417in" svg:width="4.52604in" svg:height="2.42708in">
              <draw:text-box>
                <text:p text:style-name="a592" text:class-names="" text:cond-style-name=""><text:span text:style-name="a588" text:class-names="">（</text:span><text:span text:style-name="a589" text:class-names="">40</text:span><text:span text:style-name="a590" text:class-names="">歳以上被扶養者）</text:span><text:span text:style-name="a591" text:class-names=""/></text:p>
                <text:p text:style-name="a596" text:class-names="" text:cond-style-name=""><text:span text:style-name="a593" text:class-names="">・ミニドック</text:span><text:span text:style-name="a594" text:class-names="">￥</text:span><text:span text:style-name="a595" text:class-names="">12,485</text:span></text:p>
                <text:p text:style-name="a601" text:class-names="" text:cond-style-name=""><text:span text:style-name="a597" text:class-names="">・特定</text:span><text:span text:style-name="a598" text:class-names="">￥</text:span><text:span text:style-name="a599" text:class-names="">0</text:span><text:span text:style-name="a600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9"/>
          <table:table-cell office:value-type="string" table:style-name="ce43">
            <text:p><text:span text:style-name="T35">令和</text:span>　　</text:p>
            <text:p>　　　</text:p>
            <text:p>　　　年　　　　　月　　　　　日</text:p>
          </table:table-cell>
          <table:table-cell table:number-columns-spanned="1" table:number-rows-spanned="2" table:style-name="ce95"/>
          <table:table-cell table:number-columns-spanned="1" table:number-rows-spanned="2" table:style-name="ce97"/>
          <table:table-cell table:style-name="ce6"/>
          <table:table-cell table:number-columns-repeated="16371" table:style-name="ce1"/>
        </table:table-row>
        <table:table-row table:style-name="ro24">
          <table:covered-table-cell/>
          <table:table-cell table:style-name="ce60"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42">
            <text:p>（フリガナ）</text:p>
          </table:table-cell>
          <table:table-cell office:value-type="string" table:number-columns-spanned="1" table:number-rows-spanned="2" table:style-name="ce155">
            <text:p><text:ruby text:style-name="ru1"><text:ruby-base>男</text:ruby-base><text:ruby-text text:style-name="T37">オトコ</text:ruby-text></text:ruby>　</text:p>
            <text:p/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57">
            <text:p>昭和・平成　</text:p>
          </table:table-cell>
          <table:table-cell office:value-type="string" table:number-columns-spanned="1" table:number-rows-spanned="2" table:style-name="ce156">
            <text:p><text:ruby text:style-name="ru1"><text:ruby-base><text:span text:style-name="T35">本人</text:span></text:ruby-base><text:ruby-text text:style-name="T37">ホンニン</text:ruby-text></text:ruby></text:p>
            <text:p>（<text:ruby text:style-name="ru1"><text:ruby-base>被保険者</text:ruby-base><text:ruby-text text:style-name="T37">ヒホケンシャ</text:ruby-text></text:ruby>）</text:p>
            <text:p/>
            <text:p><text:ruby text:style-name="ru1"><text:ruby-base><text:span text:style-name="T35">家族</text:span></text:ruby-base><text:ruby-text text:style-name="T37">カゾク</text:ruby-text></text:ruby></text:p>
            <text:p>（<text:ruby text:style-name="ru1"><text:ruby-base>被扶養者</text:ruby-base><text:ruby-text text:style-name="T37">ヒフヨウシャ</text:ruby-text></text:ruby>）</text:p>
          </table:table-cell>
          <table:table-cell table:number-columns-spanned="1" table:number-rows-spanned="2" table:style-name="ce157"/>
          <table:table-cell table:number-columns-spanned="1" table:number-rows-spanned="2" table:style-name="ce126">
            <draw:frame draw:z-index="97" draw:id="id151" draw:style-name="a621" draw:name="テキスト ボックス 112" svg:x="3.69792in" svg:y="0.28646in" svg:width="4.72396in" svg:height="2.42708in">
              <draw:text-box>
                <text:p text:style-name="a610" text:class-names="" text:cond-style-name=""><text:span text:style-name="a603" text:class-names="">・自費一般</text:span><text:span text:style-name="a604" text:class-names="">(</text:span><text:span text:style-name="a605" text:class-names="">若年</text:span><text:span text:style-name="a606" text:class-names="">)</text:span><text:span text:style-name="a607" text:class-names="">￥</text:span><text:span text:style-name="a608" text:class-names="">14,850</text:span><text:span text:style-name="a609" text:class-names=""/></text:p>
                <text:p text:style-name="a615" text:class-names="" text:cond-style-name=""><text:span text:style-name="a611" text:class-names="">・定期健診</text:span><text:span text:style-name="a612" text:class-names="">￥</text:span><text:span text:style-name="a613" text:class-names="">9,350</text:span><text:span text:style-name="a614" text:class-names=""/></text:p>
                <text:p text:style-name="a620" text:class-names="" text:cond-style-name=""><text:span text:style-name="a616" text:class-names="">・自費一般健診</text:span><text:span text:style-name="a617" text:class-names="">￥</text:span><text:span text:style-name="a618" text:class-names="">19,635</text:span><text:span text:style-name="a619" text:class-names=""/></text:p>
              </draw:text-box>
              <svg:title/>
              <svg:desc/>
            </draw:frame>
            <draw:frame draw:z-index="98" draw:id="id152" draw:style-name="a647" draw:name="テキスト ボックス 113" svg:x="0in" svg:y="0in" svg:width="5.94271in" svg:height="2.85937in">
              <draw:text-box>
                <text:p text:style-name="a626" text:class-names="" text:cond-style-name=""><text:span text:style-name="a622" text:class-names="">・節目</text:span><text:span text:style-name="a623" text:class-names="">￥</text:span><text:span text:style-name="a624" text:class-names="">8,280</text:span><text:span text:style-name="a625" text:class-names=""/></text:p>
                <text:p text:style-name="a631" text:class-names="" text:cond-style-name=""><text:span text:style-name="a627" text:class-names="">・節目差額</text:span><text:span text:style-name="a628" text:class-names="">￥</text:span><text:span text:style-name="a629" text:class-names="">15,411</text:span><text:span text:style-name="a630" text:class-names=""/></text:p>
                <text:p text:style-name="a638" text:class-names="" text:cond-style-name=""><text:span text:style-name="a632" text:class-names="">・</text:span><text:span text:style-name="a633" text:class-names="">一般</text:span><text:span text:style-name="a634" text:class-names="">健診</text:span><text:span text:style-name="a635" text:class-names="">￥</text:span><text:span text:style-name="a636" text:class-names="">5,500</text:span><text:span text:style-name="a637" text:class-names=""/></text:p>
                <text:p text:style-name="a644" text:class-names="" text:cond-style-name=""><text:span text:style-name="a639" text:class-names="">・</text:span><text:span text:style-name="a640" text:class-names="">若年層健診</text:span><text:span text:style-name="a641" text:class-names="">￥</text:span><text:span text:style-name="a642" text:class-names="">2,500</text:span><text:span text:style-name="a643" text:class-names=""/></text:p>
                <text:p text:style-name="a646" text:class-names="" text:cond-style-name=""><text:span text:style-name="a645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8">
            <draw:frame draw:z-index="99" draw:id="id153" draw:style-name="a662" draw:name="テキスト ボックス 114" svg:x="3.85417in" svg:y="0.10417in" svg:width="4.52604in" svg:height="2.42708in">
              <draw:text-box>
                <text:p text:style-name="a652" text:class-names="" text:cond-style-name=""><text:span text:style-name="a648" text:class-names="">（</text:span><text:span text:style-name="a649" text:class-names="">40</text:span><text:span text:style-name="a650" text:class-names="">歳以上被扶養者）</text:span><text:span text:style-name="a651" text:class-names=""/></text:p>
                <text:p text:style-name="a656" text:class-names="" text:cond-style-name=""><text:span text:style-name="a653" text:class-names="">・ミニドック</text:span><text:span text:style-name="a654" text:class-names="">￥</text:span><text:span text:style-name="a655" text:class-names="">12,485</text:span></text:p>
                <text:p text:style-name="a661" text:class-names="" text:cond-style-name=""><text:span text:style-name="a657" text:class-names="">・特定</text:span><text:span text:style-name="a658" text:class-names="">￥</text:span><text:span text:style-name="a659" text:class-names="">0</text:span><text:span text:style-name="a660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9"/>
          <table:table-cell office:value-type="string" table:style-name="ce43">
            <text:p><text:span text:style-name="T35">令和</text:span>　　</text:p>
            <text:p>　　　</text:p>
            <text:p>　　　年　　　　　月　　　　　日</text:p>
          </table:table-cell>
          <table:table-cell table:number-columns-spanned="1" table:number-rows-spanned="2" table:style-name="ce95"/>
          <table:table-cell table:number-columns-spanned="1" table:number-rows-spanned="2" table:style-name="ce97"/>
          <table:table-cell table:style-name="ce6"/>
          <table:table-cell table:number-columns-repeated="16371" table:style-name="ce1"/>
        </table:table-row>
        <table:table-row table:style-name="ro24">
          <table:covered-table-cell/>
          <table:table-cell table:style-name="ce41"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1"/>
        </table:table-row>
        <table:table-row table:style-name="ro23">
          <table:covered-table-cell/>
          <table:table-cell office:value-type="string" table:style-name="ce42">
            <text:p>（フリガナ）</text:p>
          </table:table-cell>
          <table:table-cell office:value-type="string" table:number-columns-spanned="1" table:number-rows-spanned="2" table:style-name="ce149">
            <text:p><text:ruby text:style-name="ru1"><text:ruby-base>男</text:ruby-base><text:ruby-text text:style-name="T37">オトコ</text:ruby-text></text:ruby>　</text:p>
            <text:p/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57">
            <text:p>昭和・平成　</text:p>
          </table:table-cell>
          <table:table-cell office:value-type="string" table:number-columns-spanned="1" table:number-rows-spanned="2" table:style-name="ce150">
            <text:p><text:ruby text:style-name="ru1"><text:ruby-base><text:span text:style-name="T35">本人</text:span></text:ruby-base><text:ruby-text text:style-name="T37">ホンニン</text:ruby-text></text:ruby></text:p>
            <text:p>（<text:ruby text:style-name="ru1"><text:ruby-base>被保険者</text:ruby-base><text:ruby-text text:style-name="T37">ヒホケンシャ</text:ruby-text></text:ruby>）</text:p>
            <text:p/>
            <text:p><text:ruby text:style-name="ru1"><text:ruby-base><text:span text:style-name="T35">家族</text:span></text:ruby-base><text:ruby-text text:style-name="T37">カゾク</text:ruby-text></text:ruby></text:p>
            <text:p>（<text:ruby text:style-name="ru1"><text:ruby-base>被扶養者</text:ruby-base><text:ruby-text text:style-name="T37">ヒフヨウシャ</text:ruby-text></text:ruby>）</text:p>
          </table:table-cell>
          <table:table-cell table:number-columns-spanned="1" table:number-rows-spanned="2" table:style-name="ce151"/>
          <table:table-cell table:number-columns-spanned="1" table:number-rows-spanned="2" table:style-name="ce152">
            <draw:frame draw:z-index="101" draw:id="id155" draw:style-name="a707" draw:name="テキスト ボックス 116" svg:x="0in" svg:y="0in" svg:width="5.94271in" svg:height="2.85938in">
              <draw:text-box>
                <text:p text:style-name="a686" text:class-names="" text:cond-style-name=""><text:span text:style-name="a682" text:class-names="">・節目</text:span><text:span text:style-name="a683" text:class-names="">￥</text:span><text:span text:style-name="a684" text:class-names="">8,280</text:span><text:span text:style-name="a685" text:class-names=""/></text:p>
                <text:p text:style-name="a691" text:class-names="" text:cond-style-name=""><text:span text:style-name="a687" text:class-names="">・節目差額</text:span><text:span text:style-name="a688" text:class-names="">￥</text:span><text:span text:style-name="a689" text:class-names="">15,411</text:span><text:span text:style-name="a690" text:class-names=""/></text:p>
                <text:p text:style-name="a698" text:class-names="" text:cond-style-name=""><text:span text:style-name="a692" text:class-names="">・</text:span><text:span text:style-name="a693" text:class-names="">一般</text:span><text:span text:style-name="a694" text:class-names="">健診</text:span><text:span text:style-name="a695" text:class-names="">￥</text:span><text:span text:style-name="a696" text:class-names="">5,500</text:span><text:span text:style-name="a697" text:class-names=""/></text:p>
                <text:p text:style-name="a704" text:class-names="" text:cond-style-name=""><text:span text:style-name="a699" text:class-names="">・</text:span><text:span text:style-name="a700" text:class-names="">若年層健診</text:span><text:span text:style-name="a701" text:class-names="">￥</text:span><text:span text:style-name="a702" text:class-names="">2,500</text:span><text:span text:style-name="a703" text:class-names=""/></text:p>
                <text:p text:style-name="a706" text:class-names="" text:cond-style-name=""><text:span text:style-name="a705" text:class-names=""/></text:p>
              </draw:text-box>
              <svg:title/>
              <svg:desc/>
            </draw:frame>
            <draw:frame draw:z-index="100" draw:id="id154" draw:style-name="a681" draw:name="テキスト ボックス 115" svg:x="3.69792in" svg:y="0.28646in" svg:width="4.72396in" svg:height="2.42708in">
              <draw:text-box>
                <text:p text:style-name="a670" text:class-names="" text:cond-style-name=""><text:span text:style-name="a663" text:class-names="">・自費一般</text:span><text:span text:style-name="a664" text:class-names="">(</text:span><text:span text:style-name="a665" text:class-names="">若年</text:span><text:span text:style-name="a666" text:class-names="">)</text:span><text:span text:style-name="a667" text:class-names="">￥</text:span><text:span text:style-name="a668" text:class-names="">14,850</text:span><text:span text:style-name="a669" text:class-names=""/></text:p>
                <text:p text:style-name="a675" text:class-names="" text:cond-style-name=""><text:span text:style-name="a671" text:class-names="">・定期健診</text:span><text:span text:style-name="a672" text:class-names="">￥</text:span><text:span text:style-name="a673" text:class-names="">9,350</text:span><text:span text:style-name="a674" text:class-names=""/></text:p>
                <text:p text:style-name="a680" text:class-names="" text:cond-style-name=""><text:span text:style-name="a676" text:class-names="">・自費一般健診</text:span><text:span text:style-name="a677" text:class-names="">￥</text:span><text:span text:style-name="a678" text:class-names="">19,635</text:span><text:span text:style-name="a679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3">
            <draw:frame draw:z-index="102" draw:id="id156" draw:style-name="a722" draw:name="テキスト ボックス 117" svg:x="3.77604in" svg:y="0.13021in" svg:width="4.52604in" svg:height="2.42708in">
              <draw:text-box>
                <text:p text:style-name="a712" text:class-names="" text:cond-style-name=""><text:span text:style-name="a708" text:class-names="">（</text:span><text:span text:style-name="a709" text:class-names="">40</text:span><text:span text:style-name="a710" text:class-names="">歳以上被扶養者）</text:span><text:span text:style-name="a711" text:class-names=""/></text:p>
                <text:p text:style-name="a716" text:class-names="" text:cond-style-name=""><text:span text:style-name="a713" text:class-names="">・ミニドック</text:span><text:span text:style-name="a714" text:class-names="">￥</text:span><text:span text:style-name="a715" text:class-names="">12,485</text:span></text:p>
                <text:p text:style-name="a721" text:class-names="" text:cond-style-name=""><text:span text:style-name="a717" text:class-names="">・特定</text:span><text:span text:style-name="a718" text:class-names="">￥</text:span><text:span text:style-name="a719" text:class-names="">0</text:span><text:span text:style-name="a720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4"/>
          <table:table-cell office:value-type="string" table:style-name="ce43">
            <text:p><text:span text:style-name="T35">令和</text:span>　　</text:p>
            <text:p>　　　</text:p>
            <text:p>　　　年　　　　　月　　　　　日</text:p>
          </table:table-cell>
          <table:table-cell table:number-columns-spanned="1" table:number-rows-spanned="2" table:style-name="ce105"/>
          <table:table-cell table:number-columns-spanned="1" table:number-rows-spanned="2" table:style-name="ce97"/>
          <table:table-cell table:style-name="ce6"/>
          <table:table-cell table:number-columns-repeated="16371"/>
        </table:table-row>
        <table:table-row table:style-name="ro24">
          <table:covered-table-cell/>
          <table:table-cell table:style-name="ce41"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1"/>
        </table:table-row>
        <table:table-row table:style-name="ro25">
          <table:covered-table-cell/>
          <table:table-cell office:value-type="string" table:style-name="ce47">
            <text:p>【注意】補助を利用して健康診断を受診できるのは、年に一度です。受診日以前（令和8年４月２日以降）に受診されていると、</text:p>
          </table:table-cell>
          <table:table-cell table:number-columns-repeated="5" table:style-name="ce49"/>
          <table:table-cell table:style-name="ce49">
            <draw:custom-shape svg:x="1.44097in" svg:y="0.20833in" svg:width="16.53472in" svg:height="1.6875in" draw:z-index="19" draw:id="id73" draw:style-name="a209" draw:name="正方形/長方形 19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81" draw:style-name="a227" draw:name="テキスト ボックス 27" svg:x="2.84722in" svg:y="0.20833in" svg:width="1.45833in" svg:height="0.42915in">
              <draw:text-box>
                <text:p text:style-name="a226" text:class-names="" text:cond-style-name=""><text:span text:style-name="a225" text:class-names="">連絡</text:span></text:p>
              </draw:text-box>
              <svg:title/>
              <svg:desc/>
            </draw:frame>
          </table:table-cell>
          <table:table-cell table:style-name="ce49">
            <draw:connector draw:type="line" svg:x1="1.13542in" svg:y1="0.17361in" svg:x2="1.14236in" svg:y2="1.89583in" draw:z-index="25" draw:id="id79" draw:style-name="a223" draw:name="直線コネクタ 25">
              <svg:title/>
              <svg:desc/>
            </draw:connector>
          </table:table-cell>
          <table:table-cell table:style-name="ce49">
            <draw:frame draw:z-index="22" draw:id="id76" draw:style-name="a214" draw:name="テキスト ボックス 22" svg:x="0.46875in" svg:y="0.20833in" svg:width="0.86806in" svg:height="0.42915in">
              <draw:text-box>
                <text:p text:style-name="a213" text:class-names="" text:cond-style-name=""><text:span text:style-name="a212" text:class-names="">入力</text:span></text:p>
              </draw:text-box>
              <svg:title/>
              <svg:desc/>
            </draw:frame>
          </table:table-cell>
          <table:table-cell table:style-name="ce49">
            <draw:frame draw:z-index="32" draw:id="id86" draw:style-name="a238" draw:name="テキスト ボックス 32" svg:x="1.44792in" svg:y="0.26042in" svg:width="1.26736in" svg:height="0.42915in">
              <draw:text-box>
                <text:p text:style-name="a237" text:class-names="" text:cond-style-name=""><text:span text:style-name="a236" text:class-names="">予約入力</text:span></text:p>
              </draw:text-box>
              <svg:title/>
              <svg:desc/>
            </draw:frame>
            <draw:connector draw:type="line" svg:x1="0.55556in" svg:y1="0.20833in" svg:x2="0.55556in" svg:y2="1.89583in" draw:z-index="20" draw:id="id74" draw:style-name="a210" draw:name="直線コネクタ 20">
              <svg:title/>
              <svg:desc/>
            </draw:connector>
            <draw:connector draw:type="line" svg:x1="3.64583in" svg:y1="0.22569in" svg:x2="3.64583in" svg:y2="1.89583in" draw:z-index="26" draw:id="id80" draw:style-name="a224" draw:name="直線コネクタ 26">
              <svg:title/>
              <svg:desc/>
            </draw:connector>
          </table:table-cell>
          <table:table-cell table:style-name="ce6">
            <draw:frame draw:z-index="24" draw:id="id78" draw:style-name="a222" draw:name="テキスト ボックス 24" svg:x="0.81597in" svg:y="0.24306in" svg:width="1.42361in" svg:height="0.42915in">
              <draw:text-box>
                <text:p text:style-name="a221" text:class-names="" text:cond-style-name=""><text:span text:style-name="a218" text:class-names="">完了</text:span><text:span text:style-name="a219" text:class-names="">/</text:span><text:span text:style-name="a220" text:class-names="">送付</text:span></text:p>
              </draw:text-box>
              <svg:title/>
              <svg:desc/>
            </draw:frame>
          </table:table-cell>
          <table:table-cell table:style-name="ce6"/>
          <table:table-cell table:number-columns-repeated="16371"/>
        </table:table-row>
        <table:table-row table:style-name="ro4">
          <table:covered-table-cell/>
          <table:table-cell office:value-type="string" table:style-name="ce48">
            <text:p>健診料金（￥19,635）が<text:ruby text:style-name="ru1"><text:ruby-base>発生</text:ruby-base><text:ruby-text text:style-name="T37">ハッセイ</text:ruby-text></text:ruby>いたしますのでご<text:ruby text:style-name="ru1"><text:ruby-base>注意</text:ruby-base><text:ruby-text text:style-name="T37">チュウイ</text:ruby-text></text:ruby>ください。</text:p>
          </table:table-cell>
          <table:table-cell table:number-columns-repeated="4" table:style-name="ce38"/>
          <table:table-cell office:value-type="string" table:number-columns-spanned="2" table:number-rows-spanned="2" table:style-name="ce107">
            <text:p>N</text:p>
          </table:table-cell>
          <table:covered-table-cell>
            <draw:connector draw:type="line" svg:x1="1.44097in" svg:y1="0.12153in" svg:x2="17.97917in" svg:y2="0.06944in" draw:z-index="21" draw:id="id75" draw:style-name="a211" draw:name="直線コネクタ 21">
              <svg:title/>
              <svg:desc/>
            </draw:connector>
          </table:covered-table-cell>
          <table:table-cell table:style-name="ce38">
            <draw:frame draw:z-index="28" draw:id="id82" draw:style-name="a230" draw:name="テキスト ボックス 28" svg:x="1.96181in" svg:y="0.12153in" svg:width="0.79861in" svg:height="0.42915in">
              <draw:text-box>
                <text:p text:style-name="a229" text:class-names="" text:cond-style-name=""><text:span text:style-name="a228" text:class-names="">属性</text:span></text:p>
              </draw:text-box>
              <svg:title/>
              <svg:desc/>
            </draw:frame>
          </table:table-cell>
          <table:table-cell table:style-name="ce38">
            <draw:frame draw:z-index="31" draw:id="id85" draw:style-name="a235" draw:name="テキスト ボックス 31" svg:x="0.76389in" svg:y="0.12153in" svg:width="0.79861in" svg:height="0.42915in">
              <draw:text-box>
                <text:p text:style-name="a234" text:class-names="" text:cond-style-name=""><text:span text:style-name="a233" text:class-names="">進捗</text:span></text:p>
              </draw:text-box>
              <svg:title/>
              <svg:desc/>
            </draw:frame>
            <draw:connector draw:type="line" svg:x1="0.06945in" svg:y1="0.08681in" svg:x2="0.10417in" svg:y2="1.28125in" draw:z-index="30" draw:id="id84" draw:style-name="a232" draw:name="直線コネクタ 30">
              <svg:title/>
              <svg:desc/>
            </draw:connector>
            <draw:connector draw:type="line" svg:x1="2.17014in" svg:y1="0.06944in" svg:x2="2.1875in" svg:y2="1.40278in" draw:z-index="46" draw:id="id100" draw:style-name="a269" draw:name="直線コネクタ 46">
              <svg:title/>
              <svg:desc/>
            </draw:connector>
            <draw:frame draw:z-index="47" draw:id="id101" draw:style-name="a272" draw:name="テキスト ボックス 47" svg:x="2.79514in" svg:y="0.10417in" svg:width="1.14583in" svg:height="0.42915in">
              <draw:text-box>
                <text:p text:style-name="a271" text:class-names="" text:cond-style-name=""><text:span text:style-name="a270" text:class-names="">コピー</text:span></text:p>
              </draw:text-box>
              <svg:title/>
              <svg:desc/>
            </draw:frame>
          </table:table-cell>
          <table:table-cell table:style-name="ce38"/>
          <table:table-cell table:style-name="ce15"/>
          <table:table-cell table:number-columns-repeated="16372" table:style-name="ce1"/>
        </table:table-row>
        <table:table-row table:style-name="ro15">
          <table:table-cell table:style-name="ce1"/>
          <table:table-cell table:number-columns-repeated="5" table:style-name="ce39"/>
          <table:covered-table-cell>
            <draw:frame draw:z-index="23" draw:id="id77" draw:style-name="a217" draw:name="テキスト ボックス 23" svg:x="0.39931in" svg:y="0.46875in" svg:width="4.72222in" svg:height="0.48611in">
              <draw:text-box>
                <text:p text:style-name="a216" text:class-names="" text:cond-style-name=""><text:span text:style-name="a215" text:class-names="">　この欄には記入しないでください。→</text:span></text:p>
              </draw:text-box>
              <svg:title/>
              <svg:desc/>
            </draw:frame>
          </table:covered-table-cell>
          <table:covered-table-cell>
            <draw:connector draw:type="line" svg:x1="2.36111in" svg:y1="0.39931in" svg:x2="1.99653in" svg:y2="0.70486in" draw:z-index="35" draw:id="id89" draw:style-name="a241" draw:name="直線コネクタ 35">
              <svg:title/>
              <svg:desc/>
            </draw:connector>
          </table:covered-table-cell>
          <table:table-cell table:style-name="ce39">
            <draw:connector draw:type="line" svg:x1="1.11111in" svg:y1="0.08681in" svg:x2="7.79167in" svg:y2="0.06945in" draw:z-index="29" draw:id="id83" draw:style-name="a231" draw:name="直線コネクタ 29">
              <svg:title/>
              <svg:desc/>
            </draw:connector>
            <draw:connector draw:type="line" svg:x1="1.84722in" svg:y1="0.45139in" svg:x2="1.51042in" svg:y2="0.70833in" draw:z-index="33" draw:id="id87" draw:style-name="a239" draw:name="直線コネクタ 33">
              <svg:title/>
              <svg:desc/>
            </draw:connector>
          </table:table-cell>
          <table:table-cell table:style-name="ce39">
            <draw:connector draw:type="line" svg:x1="0.85069in" svg:y1="0.38194in" svg:x2="0.48611in" svg:y2="0.70833in" draw:z-index="34" draw:id="id88" draw:style-name="a240" draw:name="直線コネクタ 34">
              <svg:title/>
              <svg:desc/>
            </draw:connector>
            <draw:connector draw:type="line" svg:x1="2.96875in" svg:y1="0.39931in" svg:x2="2.60417in" svg:y2="0.70486in" draw:z-index="48" draw:id="id102" draw:style-name="a273" draw:name="直線コネクタ 48">
              <svg:title/>
              <svg:desc/>
            </draw:connector>
          </table:table-cell>
          <table:table-cell table:style-name="ce39">
            <draw:connector draw:type="line" svg:x1="1.19792in" svg:y1="0.36458in" svg:x2="0.83333in" svg:y2="0.71181in" draw:z-index="36" draw:id="id90" draw:style-name="a242" draw:name="直線コネクタ 36">
              <svg:title/>
              <svg:desc/>
            </draw:connector>
          </table:table-cell>
          <table:table-cell table:style-name="ce1">
            <draw:connector draw:type="line" svg:x1="0.48611in" svg:y1="0.41667in" svg:x2="0.16667in" svg:y2="0.70833in" draw:z-index="37" draw:id="id91" draw:style-name="a243" draw:name="直線コネクタ 37">
              <svg:title/>
              <svg:desc/>
            </draw:connector>
            <draw:connector draw:type="line" svg:x1="2.11805in" svg:y1="0.38194in" svg:x2="1.75347in" svg:y2="0.70833in" draw:z-index="38" draw:id="id92" draw:style-name="a244" draw:name="直線コネクタ 38">
              <svg:title/>
              <svg:desc/>
            </draw:connector>
          </table:table-cell>
          <table:table-cell table:number-columns-repeated="16372" table:style-name="ce1"/>
        </table:table-row>
        <table:table-row table:style-name="ro26">
          <table:table-cell table:style-name="ce1"/>
          <table:table-cell table:style-name="ce61"/>
          <table:table-cell table:style-name="ce1"/>
          <table:table-cell table:style-name="ce61"/>
          <table:table-cell table:number-columns-repeated="16380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style-name="ce1"/>
          <table:table-cell office:value-type="string" table:style-name="ce62">
            <text:p><text:ruby text:style-name="ru1"><text:ruby-base>企画</text:ruby-base><text:ruby-text text:style-name="T37">キカク</text:ruby-text></text:ruby>・<text:ruby text:style-name="ru1"><text:ruby-base>営業課</text:ruby-base><text:ruby-text text:style-name="T37">エイギョウカ</text:ruby-text></text:ruby></text:p>
          </table:table-cell>
          <table:table-cell table:number-columns-repeated="3" table:style-name="ce1"/>
          <table:table-cell table:style-name="ce63"/>
          <table:table-cell table:number-columns-repeated="16378" table:style-name="ce1"/>
        </table:table-row>
        <table:table-row table:style-name="ro29">
          <table:table-cell table:style-name="ce1"/>
          <table:table-cell table:number-columns-repeated="9" table:style-name="ce9"/>
          <table:table-cell table:style-name="ce7"/>
          <table:table-cell table:style-name="ce6"/>
          <table:table-cell table:number-columns-repeated="16372" table:style-name="ce1"/>
        </table:table-row>
        <table:table-row table:style-name="ro29">
          <table:table-cell table:style-name="ce1"/>
          <table:table-cell table:number-columns-repeated="9" table:style-name="ce9"/>
          <table:table-cell table:style-name="ce7"/>
          <table:table-cell table:number-columns-repeated="16373" table:style-name="ce1"/>
        </table:table-row>
        <table:table-row table:number-rows-repeated="18" table:style-name="ro16">
          <table:table-cell table:number-columns-repeated="16384"/>
        </table:table-row>
        <table:table-row table:style-name="ro16">
          <table:table-cell table:number-columns-repeated="4"/>
          <table:table-cell table:style-name="ce1">
            <draw:frame draw:z-index="40" draw:id="id94" draw:style-name="a248" draw:name="テキスト ボックス 40" svg:x="0.60764in" svg:y="0.12153in" svg:width="1.45833in" svg:height="0.42915in">
              <draw:text-box>
                <text:p text:style-name="a247" text:class-names="" text:cond-style-name=""><text:span text:style-name="a246" text:class-names="">大阪支部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6"/>
          <table:table-cell table:style-name="ce1">
            <draw:connector draw:type="line" svg:x1="2.37847in" svg:y1="0.12153in" svg:x2="7.27083in" svg:y2="0.08681in" draw:z-index="39" draw:id="id93" draw:style-name="a245" draw:name="直線コネクタ 39">
              <svg:title/>
              <svg:desc/>
            </draw:connector>
          </table:table-cell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7"/>
          <table:table-cell table:style-name="ce1">
            <draw:connector draw:type="line" svg:x1="0.71181in" svg:y1="0.13889in" svg:x2="0.34722in" svg:y2="0.60417in" draw:z-index="41" draw:id="id95" draw:style-name="a249" draw:name="直線コネクタ 41">
              <svg:title/>
              <svg:desc/>
            </draw:connector>
          </table:table-cell>
          <table:table-cell table:number-columns-repeated="16376"/>
        </table:table-row>
        <table:table-row table:number-rows-repeated="1048524" table:style-name="ro16">
          <table:table-cell table:number-columns-repeated="16384"/>
        </table:table-row>
        <table:named-expressions>
          <table:named-range table:name="Print_Area" table:cell-range-address="健康診断申込書.$A$1:健康診断申込書.$L$25" table:base-cell-address="健康診断申込書.$A$1"/>
        </table:named-expressions>
      </table:table>
      <table:table table:name="健康診断申込書（記入例）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5" table:number-columns-repeated="16371" table:default-cell-style-name="ce1"/>
        <table:table-row table:style-name="ro18">
          <table:table-cell table:style-name="ce55">
            <draw:custom-shape svg:x="0.09204in" svg:y="0.03472in" svg:width="4.68227in" svg:height="1.05166in" draw:z-index="42" draw:id="id198" draw:style-name="a891" draw:name="吹き出し: 角を丸めた四角形 42">
              <svg:title/>
              <svg:desc/>
              <text:p text:style-name="a890" text:class-names="" text:cond-style-name=""><text:span text:style-name="a889" text:class-names="">全国健康保険協会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style-name="ce46">
            <draw:custom-shape svg:x="5in" svg:y="0.10417in" svg:width="2.09028in" svg:height="1.27604in" draw:z-index="47" draw:id="id203" draw:style-name="a905" draw:name="吹き出し: 角を丸めた四角形 47">
              <svg:title/>
              <svg:desc/>
              <text:p text:style-name="a898" text:class-names="" text:cond-style-name=""><text:span text:style-name="a896" text:class-names="">事業所名</text:span><text:span text:style-name="a897" text:class-names=""/></text:p>
              <text:p text:style-name="a902" text:class-names="" text:cond-style-name=""><text:span text:style-name="a899" text:class-names="">(</text:span><text:span text:style-name="a900" text:class-names="">フリガナ</text:span><text:span text:style-name="a901" text:class-names="">)</text:span></text:p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custom-shape svg:x="4.63542in" svg:y="0.06945in" svg:width="20.22569in" svg:height="3.26042in" draw:z-index="14" draw:id="id170" draw:style-name="a760" draw:name="正方形/長方形 14">
              <svg:title/>
              <svg:desc/>
              <text:p text:style-name="a759" text:class-names="" text:cond-style-name=""><text:span text:style-name="a7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164" draw:style-name="a738" draw:name="テキスト ボックス 8" svg:x="3.76998in" svg:y="0.86806in" svg:width="0.78616in" svg:height="0.7574in">
              <draw:text-box>
                <text:p text:style-name="a737" text:class-names="" text:cond-style-name=""><text:span text:style-name="a736" text:class-names="">①</text:span></text:p>
              </draw:text-box>
              <svg:title/>
              <svg:desc/>
            </draw:frame>
          </table:table-cell>
          <table:table-cell table:number-columns-spanned="2" table:number-rows-spanned="1" table:style-name="ce108"/>
          <table:covered-table-cell>
            <draw:connector draw:type="line" svg:x1="1.16319in" svg:y1="0.05208in" svg:x2="1.16319in" svg:y2="3.27778in" draw:z-index="43" draw:id="id199" draw:style-name="a892" draw:name="直線コネクタ 43">
              <svg:title/>
              <svg:desc/>
            </draw:connector>
          </table:covered-table-cell>
          <table:table-cell table:number-columns-repeated="4" table:style-name="ce50"/>
          <table:table-cell table:style-name="ce50">
            <draw:frame draw:z-index="86" draw:id="id242" draw:style-name="a1065" draw:name="テキスト ボックス 86" svg:x="3.20312in" svg:y="0.91146in" svg:width="5.23437in" svg:height="0.75802in">
              <draw:text-box>
                <text:p text:style-name="a1064" text:class-names="" text:cond-style-name=""><text:span text:style-name="a1063" text:class-names="">大阪市○○区○○○○－１</text:span></text:p>
              </draw:text-box>
              <svg:title/>
              <svg:desc/>
            </draw:frame>
            <draw:custom-shape svg:x="1.67427in" svg:y="0.20833in" svg:width="0.05235in" svg:height="3.04573in" draw:z-index="7" draw:id="id163" draw:style-name="a735" draw:name="左大かっこ 7">
              <svg:title/>
              <svg:desc/>
              <text:p text:style-name="a734" text:class-names="" text:cond-style-name=""><text:span text:style-name="a73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$0"/>
                <draw:equation draw:name="f11" draw:formula="?f8 * ?f10 / 100000"/>
                <draw:equation draw:name="f12" draw:formula="2700000 + ?f1"/>
                <draw:equation draw:name="f13" draw:formula="?f12 * ?f9 / ?f0"/>
                <draw:equation draw:name="f14" draw:formula="0 - ?f13"/>
                <draw:equation draw:name="f15" draw:formula="sin(?f14)"/>
                <draw:equation draw:name="f16" draw:formula="0 - ?f15"/>
                <draw:equation draw:name="f17" draw:formula="?f16 * ?f7"/>
                <draw:equation draw:name="f18" draw:formula="cos(?f14)"/>
                <draw:equation draw:name="f19" draw:formula="0 - ?f18"/>
                <draw:equation draw:name="f20" draw:formula="?f19 * ?f11"/>
                <draw:equation draw:name="f21" draw:formula="?f3 - ?f17"/>
                <draw:equation draw:name="f22" draw:formula="?f11 - ?f20"/>
                <draw:equation draw:name="f23" draw:formula="?f5 + ?f20 - ?f11"/>
                <draw:equation draw:name="f24" draw:formula="21550000 - ?f1"/>
                <draw:equation draw:name="f25" draw:formula="if(?f24, ?f1, 21550000)"/>
                <draw:equation draw:name="f26" draw:formula="-21550000 - ?f25"/>
                <draw:equation draw:name="f27" draw:formula="if(?f26, -21550000, ?f25)"/>
                <draw:equation draw:name="f28" draw:formula="?f1 + ?f27"/>
                <draw:equation draw:name="f29" draw:formula="?f1 + ?f1"/>
                <draw:equation draw:name="f30" draw:formula="?f29 * ?f9 / ?f0"/>
                <draw:equation draw:name="f31" draw:formula="0 - ?f30"/>
                <draw:equation draw:name="f32" draw:formula="cos(?f31)"/>
                <draw:equation draw:name="f33" draw:formula="0 - ?f32"/>
                <draw:equation draw:name="f34" draw:formula="?f33 * ?f7"/>
                <draw:equation draw:name="f35" draw:formula="sin(?f31)"/>
                <draw:equation draw:name="f36" draw:formula="0 - ?f35"/>
                <draw:equation draw:name="f37" draw:formula="?f36 * ?f11"/>
                <draw:equation draw:name="f38" draw:formula="sqrt(?f34 * ?f34 + ?f37 * ?f37 + 0 * 0)"/>
                <draw:equation draw:name="f39" draw:formula="?f7 * ?f11 / ?f38"/>
                <draw:equation draw:name="f40" draw:formula="?f36 * ?f39"/>
                <draw:equation draw:name="f41" draw:formula="?f3 - ?f40"/>
                <draw:equation draw:name="f42" draw:formula="?f33 * ?f39"/>
                <draw:equation draw:name="f43" draw:formula="?f5 - ?f42"/>
                <draw:equation draw:name="f44" draw:formula="?f41 - ?f7"/>
                <draw:equation draw:name="f45" draw:formula="?f43 - ?f11"/>
                <draw:equation draw:name="f46" draw:formula="?f41 + ?f7"/>
                <draw:equation draw:name="f47" draw:formula="?f43 + ?f11"/>
                <draw:equation draw:name="f48" draw:formula="?f28 + ?f1"/>
                <draw:equation draw:name="f49" draw:formula="?f48 * ?f9 / ?f0"/>
                <draw:equation draw:name="f50" draw:formula="0 - ?f49"/>
                <draw:equation draw:name="f51" draw:formula="cos(?f50)"/>
                <draw:equation draw:name="f52" draw:formula="0 - ?f51"/>
                <draw:equation draw:name="f53" draw:formula="?f52 * ?f7"/>
                <draw:equation draw:name="f54" draw:formula="sin(?f50)"/>
                <draw:equation draw:name="f55" draw:formula="0 - ?f54"/>
                <draw:equation draw:name="f56" draw:formula="?f55 * ?f11"/>
                <draw:equation draw:name="f57" draw:formula="sqrt(?f53 * ?f53 + ?f56 * ?f56 + 0 * 0)"/>
                <draw:equation draw:name="f58" draw:formula="?f7 * ?f11 / ?f57"/>
                <draw:equation draw:name="f59" draw:formula="?f55 * ?f58"/>
                <draw:equation draw:name="f60" draw:formula="?f41 + ?f59"/>
                <draw:equation draw:name="f61" draw:formula="?f52 * ?f58"/>
                <draw:equation draw:name="f62" draw:formula="?f43 + ?f61"/>
                <draw:equation draw:name="f63" draw:formula="if(?f27, ?f3, ?f44)"/>
                <draw:equation draw:name="f64" draw:formula="if(?f27, ?f5, ?f45)"/>
                <draw:equation draw:name="f65" draw:formula="if(?f27, ?f3, ?f46)"/>
                <draw:equation draw:name="f66" draw:formula="if(?f27, ?f5, ?f47)"/>
                <draw:equation draw:name="f67" draw:formula="if(?f27, ?f44, ?f60)"/>
                <draw:equation draw:name="f68" draw:formula="if(?f27, ?f45, ?f62)"/>
                <draw:equation draw:name="f69" draw:formula="if(?f27, ?f46, ?f60)"/>
                <draw:equation draw:name="f70" draw:formula="if(?f27, ?f47, ?f62)"/>
                <draw:equation draw:name="f71" draw:formula="?f0 + ?f27"/>
                <draw:equation draw:name="f72" draw:formula="?f0 + ?f1"/>
                <draw:equation draw:name="f73" draw:formula="?f72 * ?f9 / ?f0"/>
                <draw:equation draw:name="f74" draw:formula="0 - ?f73"/>
                <draw:equation draw:name="f75" draw:formula="cos(?f74)"/>
                <draw:equation draw:name="f76" draw:formula="0 - ?f75"/>
                <draw:equation draw:name="f77" draw:formula="?f76 * ?f7"/>
                <draw:equation draw:name="f78" draw:formula="sin(?f74)"/>
                <draw:equation draw:name="f79" draw:formula="0 - ?f78"/>
                <draw:equation draw:name="f80" draw:formula="?f79 * ?f11"/>
                <draw:equation draw:name="f81" draw:formula="sqrt(?f77 * ?f77 + ?f80 * ?f80 + 0 * 0)"/>
                <draw:equation draw:name="f82" draw:formula="?f7 * ?f11 / ?f81"/>
                <draw:equation draw:name="f83" draw:formula="?f79 * ?f82"/>
                <draw:equation draw:name="f84" draw:formula="?f2 - ?f83"/>
                <draw:equation draw:name="f85" draw:formula="?f76 * ?f82"/>
                <draw:equation draw:name="f86" draw:formula="?f11 - ?f85"/>
                <draw:equation draw:name="f87" draw:formula="?f84 - ?f7"/>
                <draw:equation draw:name="f88" draw:formula="?f86 - ?f11"/>
                <draw:equation draw:name="f89" draw:formula="?f84 + ?f7"/>
                <draw:equation draw:name="f90" draw:formula="?f86 + ?f11"/>
                <draw:equation draw:name="f91" draw:formula="?f71 + ?f1"/>
                <draw:equation draw:name="f92" draw:formula="?f91 * ?f9 / ?f0"/>
                <draw:equation draw:name="f93" draw:formula="0 - ?f92"/>
                <draw:equation draw:name="f94" draw:formula="cos(?f93)"/>
                <draw:equation draw:name="f95" draw:formula="0 - ?f94"/>
                <draw:equation draw:name="f96" draw:formula="?f95 * ?f7"/>
                <draw:equation draw:name="f97" draw:formula="sin(?f93)"/>
                <draw:equation draw:name="f98" draw:formula="0 - ?f97"/>
                <draw:equation draw:name="f99" draw:formula="?f98 * ?f11"/>
                <draw:equation draw:name="f100" draw:formula="sqrt(?f96 * ?f96 + ?f99 * ?f99 + 0 * 0)"/>
                <draw:equation draw:name="f101" draw:formula="?f7 * ?f11 / ?f100"/>
                <draw:equation draw:name="f102" draw:formula="?f98 * ?f101"/>
                <draw:equation draw:name="f103" draw:formula="?f84 + ?f102"/>
                <draw:equation draw:name="f104" draw:formula="?f95 * ?f101"/>
                <draw:equation draw:name="f105" draw:formula="?f86 + ?f104"/>
                <draw:equation draw:name="f106" draw:formula="if(?f27, ?f2, ?f87)"/>
                <draw:equation draw:name="f107" draw:formula="if(?f27, ?f11, ?f88)"/>
                <draw:equation draw:name="f108" draw:formula="if(?f27, ?f2, ?f89)"/>
                <draw:equation draw:name="f109" draw:formula="if(?f27, ?f11, ?f90)"/>
                <draw:equation draw:name="f110" draw:formula="if(?f27, ?f87, ?f103)"/>
                <draw:equation draw:name="f111" draw:formula="if(?f27, ?f88, ?f105)"/>
                <draw:equation draw:name="f112" draw:formula="if(?f27, ?f89, ?f103)"/>
                <draw:equation draw:name="f113" draw:formula="if(?f27, ?f90, ?f105)"/>
              </draw:enhanced-geometry>
            </draw:custom-shape>
            <draw:frame draw:z-index="24" draw:id="id180" draw:style-name="a797" draw:name="テキスト ボックス 24" svg:x="1.61458in" svg:y="0.11285in" svg:width="12.26562in" svg:height="0.6684in">
              <draw:text-box>
                <text:p text:style-name="a794" text:class-names="" text:cond-style-name=""><text:span text:style-name="a788" text:class-names="">左記と異なる住所に送付希望の場合記入。希望書類に○</text:span><text:span text:style-name="a789" text:class-names="">〔</text:span><text:span text:style-name="a790" text:class-names="">問診票　結果　請求</text:span><text:span text:style-name="a791" text:class-names="">〕</text:span><text:span text:style-name="a792" text:class-names="">　</text:span><text:span text:style-name="a793" text:class-names=""/></text:p>
                <text:p text:style-name="a796" text:class-names="" text:cond-style-name=""><text:span text:style-name="a795" text:class-names=""><text:s text:c="15"/></text:span></text:p>
              </draw:text-box>
              <svg:title/>
              <svg:desc/>
            </draw:frame>
            <draw:frame draw:z-index="25" draw:id="id181" draw:style-name="a800" draw:name="テキスト ボックス 25" svg:x="2.1875in" svg:y="0.65972in" svg:width="3.98437in" svg:height="0.42915in">
              <draw:text-box>
                <text:p text:style-name="a799" text:class-names="" text:cond-style-name=""><text:span text:style-name="a798" text:class-names="">住所　〒</text:span></text:p>
              </draw:text-box>
              <svg:title/>
              <svg:desc/>
            </draw:frame>
          </table:table-cell>
          <table:table-cell table:style-name="ce50"/>
          <table:table-cell office:value-type="string" table:number-columns-spanned="2" table:number-rows-spanned="1" table:style-name="ce67">
            <text:p><text:s text:c="3"/>　</text:p>
            <text:p>　　　　　　　　 　　　　　　　　　　　　</text:p>
            <draw:custom-shape svg:x="1.74479in" svg:y="0.10417in" svg:width="1.27604in" svg:height="0.57292in" draw:z-index="87" draw:id="id243" draw:style-name="a1068" draw:name="楕円 87">
              <svg:title/>
              <svg:desc/>
              <text:p text:style-name="a1067" text:class-names="" text:cond-style-name=""><text:span text:style-name="a10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2.96875in" svg:y="0.07813in" svg:width="1.27083in" svg:height="0.65104in" draw:z-index="88" draw:id="id244" draw:style-name="a1071" draw:name="楕円 88">
              <svg:title/>
              <svg:desc/>
              <text:p text:style-name="a1070" text:class-names="" text:cond-style-name=""><text:span text:style-name="a106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>
            <draw:custom-shape svg:x="2.49378in" svg:y="0.12677in" svg:width="0.07862in" svg:height="3.23257in" draw:z-index="3" draw:id="id159" draw:style-name="a729" draw:name="右大かっこ 3">
              <svg:title/>
              <svg:desc/>
              <text:p text:style-name="a728" text:class-names="" text:cond-style-name=""><text:span text:style-name="a72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min(?f10, ?f7)"/>
                <draw:equation draw:name="f12" draw:formula="5419351 / 1725033"/>
                <draw:equation draw:name="f13" draw:formula="$0"/>
                <draw:equation draw:name="f14" draw:formula="?f11 * ?f13 / 100000"/>
                <draw:equation draw:name="f15" draw:formula="?f6 - ?f14"/>
                <draw:equation draw:name="f16" draw:formula="2700000 + ?f2"/>
                <draw:equation draw:name="f17" draw:formula="?f16 * ?f12 / ?f1"/>
                <draw:equation draw:name="f18" draw:formula="0 - ?f17"/>
                <draw:equation draw:name="f19" draw:formula="sin(?f18)"/>
                <draw:equation draw:name="f20" draw:formula="0 - ?f19"/>
                <draw:equation draw:name="f21" draw:formula="?f20 * ?f10"/>
                <draw:equation draw:name="f22" draw:formula="cos(?f18)"/>
                <draw:equation draw:name="f23" draw:formula="0 - ?f22"/>
                <draw:equation draw:name="f24" draw:formula="?f23 * ?f14"/>
                <draw:equation draw:name="f25" draw:formula="?f3 + ?f21"/>
                <draw:equation draw:name="f26" draw:formula="?f14 - ?f24"/>
                <draw:equation draw:name="f27" draw:formula="?f6 + ?f24 - ?f14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0 + ?f31"/>
                <draw:equation draw:name="f33" draw:formula="?f0 + ?f2"/>
                <draw:equation draw:name="f34" draw:formula="?f33 * ?f12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10"/>
                <draw:equation draw:name="f39" draw:formula="sin(?f35)"/>
                <draw:equation draw:name="f40" draw:formula="0 - ?f39"/>
                <draw:equation draw:name="f41" draw:formula="?f40 * ?f14"/>
                <draw:equation draw:name="f42" draw:formula="sqrt(?f38 * ?f38 + ?f41 * ?f41 + 0 * 0)"/>
                <draw:equation draw:name="f43" draw:formula="?f10 * ?f14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5 - ?f46"/>
                <draw:equation draw:name="f48" draw:formula="?f45 - ?f10"/>
                <draw:equation draw:name="f49" draw:formula="?f47 - ?f14"/>
                <draw:equation draw:name="f50" draw:formula="?f45 + ?f10"/>
                <draw:equation draw:name="f51" draw:formula="?f47 + ?f14"/>
                <draw:equation draw:name="f52" draw:formula="?f32 + ?f2"/>
                <draw:equation draw:name="f53" draw:formula="?f52 * ?f12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10"/>
                <draw:equation draw:name="f58" draw:formula="sin(?f54)"/>
                <draw:equation draw:name="f59" draw:formula="0 - ?f58"/>
                <draw:equation draw:name="f60" draw:formula="?f59 * ?f14"/>
                <draw:equation draw:name="f61" draw:formula="sqrt(?f57 * ?f57 + ?f60 * ?f60 + 0 * 0)"/>
                <draw:equation draw:name="f62" draw:formula="?f10 * ?f14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5, ?f49)"/>
                <draw:equation draw:name="f69" draw:formula="if(?f31, ?f3, ?f50)"/>
                <draw:equation draw:name="f70" draw:formula="if(?f31, ?f5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0 + ?f31"/>
                <draw:equation draw:name="f76" draw:formula="0 + ?f2"/>
                <draw:equation draw:name="f77" draw:formula="?f76 * ?f12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0"/>
                <draw:equation draw:name="f82" draw:formula="sin(?f78)"/>
                <draw:equation draw:name="f83" draw:formula="0 - ?f82"/>
                <draw:equation draw:name="f84" draw:formula="?f83 * ?f14"/>
                <draw:equation draw:name="f85" draw:formula="sqrt(?f81 * ?f81 + ?f84 * ?f84 + 0 * 0)"/>
                <draw:equation draw:name="f86" draw:formula="?f10 * ?f14 / ?f85"/>
                <draw:equation draw:name="f87" draw:formula="?f83 * ?f86"/>
                <draw:equation draw:name="f88" draw:formula="?f4 - ?f87"/>
                <draw:equation draw:name="f89" draw:formula="?f80 * ?f86"/>
                <draw:equation draw:name="f90" draw:formula="?f15 - ?f89"/>
                <draw:equation draw:name="f91" draw:formula="?f88 - ?f10"/>
                <draw:equation draw:name="f92" draw:formula="?f90 - ?f14"/>
                <draw:equation draw:name="f93" draw:formula="?f88 + ?f10"/>
                <draw:equation draw:name="f94" draw:formula="?f90 + ?f14"/>
                <draw:equation draw:name="f95" draw:formula="?f75 + ?f2"/>
                <draw:equation draw:name="f96" draw:formula="?f95 * ?f12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0"/>
                <draw:equation draw:name="f101" draw:formula="sin(?f97)"/>
                <draw:equation draw:name="f102" draw:formula="0 - ?f101"/>
                <draw:equation draw:name="f103" draw:formula="?f102 * ?f14"/>
                <draw:equation draw:name="f104" draw:formula="sqrt(?f100 * ?f100 + ?f103 * ?f103 + 0 * 0)"/>
                <draw:equation draw:name="f105" draw:formula="?f10 * ?f14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31, ?f4, ?f91)"/>
                <draw:equation draw:name="f111" draw:formula="if(?f31, ?f15, ?f92)"/>
                <draw:equation draw:name="f112" draw:formula="if(?f31, ?f4, ?f93)"/>
                <draw:equation draw:name="f113" draw:formula="if(?f31, ?f15, ?f94)"/>
                <draw:equation draw:name="f114" draw:formula="if(?f31, ?f91, ?f107)"/>
                <draw:equation draw:name="f115" draw:formula="if(?f31, ?f92, ?f109)"/>
                <draw:equation draw:name="f116" draw:formula="if(?f31, ?f93, ?f107)"/>
                <draw:equation draw:name="f117" draw:formula="if(?f31, ?f94, ?f109)"/>
              </draw:enhanced-geometry>
            </draw:custom-shape>
          </table:covered-table-cell>
          <table:table-cell table:number-columns-repeated="16372" table:style-name="ce1"/>
        </table:table-row>
        <table:table-row table:style-name="ro2">
          <table:table-cell table:style-name="ce1">
            <draw:custom-shape svg:x="0.78125in" svg:y="0.39931in" svg:width="0.92014in" svg:height="0.8093in" draw:z-index="20" draw:id="id176" draw:style-name="a782" draw:name="正方形/長方形 20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" draw:id="id165" draw:style-name="a741" draw:name="テキスト ボックス 9" svg:x="0in" svg:y="1.00095in" svg:width="0.78616in" svg:height="0.7574in">
              <draw:text-box>
                <text:p text:style-name="a740" text:class-names="" text:cond-style-name=""><text:span text:style-name="a739" text:class-names="">②</text:span></text:p>
              </draw:text-box>
              <svg:title/>
              <svg:desc/>
            </draw:frame>
          </table:table-cell>
          <table:table-cell table:style-name="ce45">
            <draw:connector draw:type="line" svg:x1="4.63542in" svg:y1="0.19097in" svg:x2="24.89583in" svg:y2="0.17361in" draw:z-index="45" draw:id="id201" draw:style-name="a894" draw:name="直線コネクタ 45">
              <svg:title/>
              <svg:desc/>
            </draw:connector>
            <draw:custom-shape svg:x="4.86979in" svg:y="0.44271in" svg:width="2.25521in" svg:height="0.81771in" draw:z-index="48" draw:id="id204" draw:style-name="a908" draw:name="吹き出し: 角を丸めた四角形 48">
              <svg:title/>
              <svg:desc/>
              <text:p text:style-name="a907" text:class-names="" text:cond-style-name=""><text:span text:style-name="a906" text:class-names="">事業所住所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custom-shape svg:x="1.00343in" svg:y="0.5911in" svg:width="2.02311in" svg:height="0.5194in" draw:z-index="40" draw:id="id196" draw:style-name="a885" draw:name="吹き出し: 角を丸めた四角形 40">
              <svg:title/>
              <svg:desc/>
              <text:p text:style-name="a884" text:class-names="" text:cond-style-name=""><text:span text:style-name="a883" text:class-names="">当日支払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number-columns-spanned="2" table:number-rows-spanned="1" table:style-name="ce108"/>
          <table:covered-table-cell>
            <draw:frame draw:z-index="50" draw:id="id206" draw:style-name="a915" draw:name="テキスト ボックス 50" svg:x="1.11111in" svg:y="0.19097in" svg:width="1.54514in" svg:height="0.53854in">
              <draw:text-box>
                <text:p text:style-name="a914" text:class-names="" text:cond-style-name=""><text:span text:style-name="a912" text:class-names="">　</text:span><text:span text:style-name="a913" text:class-names="">〒</text:span></text:p>
              </draw:text-box>
              <svg:title/>
              <svg:desc/>
            </draw:frame>
          </table:covered-table-cell>
          <table:table-cell table:number-columns-repeated="2" table:style-name="ce54"/>
          <table:table-cell table:style-name="ce53"/>
          <table:table-cell table:style-name="ce52"/>
          <table:table-cell table:style-name="ce52">
            <draw:connector draw:type="line" svg:x1="2.37684in" svg:y1="0.63483in" svg:x2="13.55903in" svg:y2="0.64236in" draw:z-index="4" draw:id="id160" draw:style-name="a730" draw:name="直線コネクタ 4">
              <svg:title/>
              <svg:desc/>
            </draw:connector>
            <draw:frame draw:z-index="26" draw:id="id182" draw:style-name="a803" draw:name="テキスト ボックス 26" svg:x="2.23958in" svg:y="0.76389in" svg:width="1.09375in" svg:height="0.42915in">
              <draw:text-box>
                <text:p text:style-name="a802" text:class-names="" text:cond-style-name=""><text:span text:style-name="a801" text:class-names="">宛名　</text:span></text:p>
              </draw:text-box>
              <svg:title/>
              <svg:desc/>
            </draw:frame>
          </table:table-cell>
          <table:table-cell table:style-name="ce52"/>
          <table:table-cell office:value-type="string" table:style-name="ce8">
            <text:p>　　</text:p>
          </table:table-cell>
          <table:table-cell table:style-name="ce4"/>
          <table:table-cell table:number-columns-repeated="16372" table:style-name="ce1"/>
        </table:table-row>
        <table:table-row table:style-name="ro15">
          <table:table-cell table:style-name="ce1">
            <draw:custom-shape svg:x="0.76389in" svg:y="0.50347in" svg:width="0.92014in" svg:height="0.81972in" draw:z-index="73" draw:id="id229" draw:style-name="a1032" draw:name="正方形/長方形 73">
              <svg:title/>
              <svg:desc/>
              <text:p text:style-name="a1031" text:class-names="" text:cond-style-name=""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<text:s text:c="8"/>　</text:p>
            <draw:custom-shape svg:x="2.8125in" svg:y="0.34722in" svg:width="8.72159in" svg:height="1.05619in" draw:z-index="69" draw:id="id225" draw:style-name="a1001" draw:name="吹き出し: 角を丸めた四角形 69">
              <svg:title/>
              <svg:desc/>
              <text:p text:style-name="a991" text:class-names="" text:cond-style-name=""><text:span text:style-name="a987" text:class-names="">　　当日請求・・・現金払い・</text:span><text:span text:style-name="a988" text:class-names="">PayPay</text:span><text:span text:style-name="a989" text:class-names="">・各種クレジットカード</text:span><text:span text:style-name="a990" text:class-names=""/></text:p>
              <text:p text:style-name="a997" text:class-names="" text:cond-style-name=""><text:span text:style-name="a992" text:class-names="">　　</text:span><text:span text:style-name="a993" text:class-names="">後</text:span><text:span text:style-name="a994" text:class-names="">日請求・・・</text:span><text:span text:style-name="a995" text:class-names="">銀行振込（振込手数料がかかります）</text:span><text:span text:style-name="a996" text:class-names=""/></text:p>
              <text:p text:style-name="a1000" text:class-names="" text:cond-style-name=""><text:span text:style-name="a998" text:class-names=""><text:s text:c="2"/></text:span><text:span text:style-name="a999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485 2235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custom-shape svg:x="0.96934in" svg:y="0.56484in" svg:width="1.82984in" svg:height="0.5241in" draw:z-index="41" draw:id="id197" draw:style-name="a888" draw:name="吹き出し: 角を丸めた四角形 41">
              <svg:title/>
              <svg:desc/>
              <text:p text:style-name="a887" text:class-names="" text:cond-style-name=""><text:span text:style-name="a886" text:class-names="">後日請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number-columns-spanned="2" table:number-rows-spanned="1" table:style-name="ce108"/>
          <table:covered-table-cell/>
          <table:table-cell office:value-type="string" table:style-name="ce51">
            <text:p><text:s text:c="14"/></text:p>
          </table:table-cell>
          <table:table-cell table:number-columns-repeated="3" table:style-name="ce51"/>
          <table:table-cell table:style-name="ce51">
            <draw:connector draw:type="line" svg:x1="2.32017in" svg:y1="0.30792in" svg:x2="13.54167in" svg:y2="0.3125in" draw:z-index="5" draw:id="id161" draw:style-name="a731" draw:name="直線コネクタ 5">
              <svg:title/>
              <svg:desc/>
            </draw:connector>
            <draw:frame draw:z-index="27" draw:id="id183" draw:style-name="a806" draw:name="テキスト ボックス 27" svg:x="2.1875in" svg:y="0.41667in" svg:width="1.54514in" svg:height="0.42915in">
              <draw:text-box>
                <text:p text:style-name="a805" text:class-names="" text:cond-style-name=""><text:span text:style-name="a804" text:class-names="">日中連絡先</text:span></text:p>
              </draw:text-box>
              <svg:title/>
              <svg:desc/>
            </draw:frame>
          </table:table-cell>
          <table:table-cell table:style-name="ce50"/>
          <table:table-cell office:value-type="string" table:style-name="ce8">
            <text:p>　　</text:p>
          </table:table-cell>
          <table:table-cell table:style-name="ce5"/>
          <table:table-cell table:number-columns-repeated="16372" table:style-name="ce1"/>
        </table:table-row>
        <table:table-row table:style-name="ro7">
          <table:table-cell table:style-name="ce1"/>
          <table:table-cell table:style-name="ce11">
            <draw:custom-shape svg:x="4.01042in" svg:y="0.05208in" svg:width="2.01964in" svg:height="0.52635in" draw:z-index="49" draw:id="id205" draw:style-name="a911" draw:name="吹き出し: 角を丸めた四角形 49">
              <svg:title/>
              <svg:desc/>
              <text:p text:style-name="a910" text:class-names="" text:cond-style-name=""><text:span text:style-name="a909" text:class-names="">担当者名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connector draw:type="line" svg:x1="3.81944in" svg:y1="0in" svg:x2="24.84375in" svg:y2="0in" draw:z-index="46" draw:id="id202" draw:style-name="a895" draw:name="直線コネクタ 46">
              <svg:title/>
              <svg:desc/>
            </draw:connector>
          </table:table-cell>
          <table:table-cell table:number-columns-spanned="2" table:number-rows-spanned="1" table:style-name="ce108"/>
          <table:covered-table-cell>
            <draw:connector draw:type="line" svg:x1="3.80208in" svg:y1="0in" svg:x2="3.80208in" svg:y2="0.69792in" draw:z-index="44" draw:id="id200" draw:style-name="a893" draw:name="直線コネクタ 44">
              <svg:title/>
              <svg:desc/>
            </draw:connector>
          </table:covered-table-cell>
          <table:table-cell office:value-type="string" table:number-columns-spanned="6" table:number-rows-spanned="1" table:style-name="ce166">
            <text:p>　ＴＥＬ　 <text:s text:c="34"/>　　　　　　FAX　　　 <text:s text:c="13"/>　</text:p>
          </table:table-cell>
          <table:covered-table-cell table:number-columns-repeated="3"/>
          <table:covered-table-cell>
            <draw:connector draw:type="line" svg:x1="2.36111in" svg:y1="0.52084in" svg:x2="13.57639in" svg:y2="0.53819in" draw:z-index="6" draw:id="id162" draw:style-name="a732" draw:name="直線コネクタ 6">
              <svg:title/>
              <svg:desc/>
            </draw:connector>
          </table:covered-table-cell>
          <table:covered-table-cell/>
          <table:table-cell table:style-name="ce8"/>
          <table:table-cell table:style-name="ce5"/>
          <table:table-cell table:number-columns-repeated="16372" table:style-name="ce1"/>
        </table:table-row>
        <table:table-row table:style-name="ro19">
          <table:table-cell table:style-name="ce1"/>
          <table:table-cell table:style-name="ce1">
            <draw:custom-shape svg:x="0in" svg:y="0.34413in" svg:width="10.64236in" svg:height="0.88889in" draw:z-index="15" draw:id="id171" draw:style-name="a763" draw:name="正方形/長方形 15">
              <svg:title/>
              <svg:desc/>
              <text:p text:style-name="a762" text:class-names="" text:cond-style-name=""><text:span text:style-name="a7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1.94444in" svg:y1="0.36458in" svg:x2="1.94444in" svg:y2="1.23958in" draw:z-index="17" draw:id="id173" draw:style-name="a767" draw:name="直線コネクタ 17">
              <svg:title/>
              <svg:desc/>
            </draw:connector>
            <draw:frame draw:z-index="29" draw:id="id185" draw:style-name="a813" draw:name="テキスト ボックス 29" svg:x="0in" svg:y="0.42381in" svg:width="0.7272in" svg:height="0.7574in">
              <draw:text-box>
                <text:p text:style-name="a812" text:class-names="" text:cond-style-name=""><text:span text:style-name="a811" text:class-names="">③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custom-shape svg:x="0.65972in" svg:y="0.34722in" svg:width="12.47191in" svg:height="0.89236in" draw:z-index="34" draw:id="id190" draw:style-name="a854" draw:name="正方形/長方形 34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" draw:id="id166" draw:style-name="a744" draw:name="テキスト ボックス 10" svg:x="0.80051in" svg:y="0.40739in" svg:width="0.7272in" svg:height="0.7574in">
              <draw:text-box>
                <text:p text:style-name="a743" text:class-names="" text:cond-style-name=""><text:span text:style-name="a742" text:class-names="">④</text:span></text:p>
              </draw:text-box>
              <svg:title/>
              <svg:desc/>
            </draw:frame>
          </table:table-cell>
          <table:table-cell table:style-name="ce1">
            <draw:connector draw:type="line" svg:x1="1.07639in" svg:y1="0.36458in" svg:x2="1.07639in" svg:y2="1.25694in" draw:z-index="35" draw:id="id191" draw:style-name="a855" draw:name="直線コネクタ 35">
              <svg:title/>
              <svg:desc/>
            </draw:connector>
          </table:table-cell>
          <table:table-cell table:style-name="ce13">
            <draw:connector draw:type="line" svg:x1="3.42014in" svg:y1="0.3125in" svg:x2="3.42014in" svg:y2="1.20139in" draw:z-index="79" draw:id="id235" draw:style-name="a1047" draw:name="直線コネクタ 79">
              <svg:title/>
              <svg:desc/>
            </draw:connector>
            <draw:connector draw:type="line" svg:x1="0.15625in" svg:y1="0.32986in" svg:x2="0.15625in" svg:y2="1.21875in" draw:z-index="76" draw:id="id232" draw:style-name="a1044" draw:name="直線コネクタ 76">
              <svg:title/>
              <svg:desc/>
            </draw:connector>
            <draw:connector draw:type="line" svg:x1="1.25in" svg:y1="0.34722in" svg:x2="1.25in" svg:y2="1.23958in" draw:z-index="77" draw:id="id233" draw:style-name="a1045" draw:name="直線コネクタ 77">
              <svg:title/>
              <svg:desc/>
            </draw:connector>
            <draw:connector draw:type="line" svg:x1="2.32639in" svg:y1="0.34722in" svg:x2="2.32639in" svg:y2="1.23958in" draw:z-index="78" draw:id="id234" draw:style-name="a1046" draw:name="直線コネクタ 78">
              <svg:title/>
              <svg:desc/>
            </draw:connector>
          </table:table-cell>
          <table:table-cell table:style-name="ce13">
            <draw:connector draw:type="line" svg:x1="2.43056in" svg:y1="0.32986in" svg:x2="2.43056in" svg:y2="1.21875in" draw:z-index="83" draw:id="id239" draw:style-name="a1054" draw:name="直線コネクタ 83">
              <svg:title/>
              <svg:desc/>
            </draw:connector>
            <draw:connector draw:type="line" svg:x1="0.30145in" svg:y1="0.36616in" svg:x2="0.30145in" svg:y2="1.25852in" draw:z-index="80" draw:id="id236" draw:style-name="a1048" draw:name="直線コネクタ 80">
              <svg:title/>
              <svg:desc/>
            </draw:connector>
            <draw:connector draw:type="line" svg:x1="1.30479in" svg:y1="0.37698in" svg:x2="1.30479in" svg:y2="1.26934in" draw:z-index="81" draw:id="id237" draw:style-name="a1049" draw:name="直線コネクタ 81">
              <svg:title/>
              <svg:desc/>
            </draw:connector>
          </table:table-cell>
          <table:table-cell table:style-name="ce13">
            <draw:custom-shape svg:x="1.68403in" svg:y="0.19097in" svg:width="11.84028in" svg:height="1.01042in" draw:z-index="30" draw:id="id186" draw:style-name="a827" draw:name="吹き出し: 角を丸めた四角形 30">
              <svg:title/>
              <svg:desc/>
              <text:p text:style-name="a818" text:class-names="" text:cond-style-name=""><text:span text:style-name="a814" text:class-names="">「記号」「番号」</text:span><text:span text:style-name="a815" text:class-names="">「保険者番号」</text:span><text:span text:style-name="a816" text:class-names="">は健康保険証に記載しています。</text:span><text:span text:style-name="a817" text:class-names=""/></text:p>
              <text:p text:style-name="a826" text:class-names="" text:cond-style-name=""><text:span text:style-name="a819" text:class-names="">　</text:span><text:span text:style-name="a820" text:class-names="">協会</text:span><text:span text:style-name="a821" text:class-names="">けんぽ加入者</text:span><text:span text:style-name="a822" text:class-names="">は</text:span><text:span text:style-name="a823" text:class-names="">必ず記入してください</text:span><text:span text:style-name="a824" text:class-names="">。</text:span><text:span text:style-name="a825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393 163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number-columns-repeated="16375" table:style-name="ce1"/>
        </table:table-row>
        <table:table-row table:style-name="ro20">
          <table:table-cell table:style-name="ce1"/>
          <table:table-cell table:number-columns-spanned="4" table:number-rows-spanned="1" table:style-name="ce64">
            <draw:custom-shape svg:x="0.24306in" svg:y="0.08681in" svg:width="0.90278in" svg:height="0.53819in" draw:z-index="28" draw:id="id184" draw:style-name="a810" draw:name="吹き出し: 角を丸めた四角形 28">
              <svg:title/>
              <svg:desc/>
              <text:p text:style-name="a809" text:class-names="" text:cond-style-name=""><text:span text:style-name="a807" text:class-names="">　</text:span><text:span text:style-name="a808" text:class-names="">記号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custom-shape svg:x="0.69445in" svg:y="0.01736in" svg:width="1.07639in" svg:height="0.52431in" draw:z-index="75" draw:id="id231" draw:style-name="a1043" draw:name="吹き出し: 角を丸めた四角形 75">
              <svg:title/>
              <svg:desc/>
              <text:p text:style-name="a1042" text:class-names="" text:cond-style-name=""><text:span text:style-name="a1041" text:class-names="">記号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covered-table-cell table:number-columns-repeated="2"/>
          <table:covered-table-cell>
            <draw:custom-shape svg:x="1.49877in" svg:y="0.0058in" svg:width="2.28943in" svg:height="0.56711in" draw:z-index="36" draw:id="id192" draw:style-name="a858" draw:name="吹き出し: 角を丸めた四角形 36">
              <svg:title/>
              <svg:desc/>
              <text:p text:style-name="a857" text:class-names="" text:cond-style-name=""><text:span text:style-name="a856" text:class-names="">保険者番号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4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covered-table-cell>
          <table:table-cell table:style-name="ce56">
            <draw:custom-shape svg:x="1.29902in" svg:y="0.05923in" svg:width="0.56372in" svg:height="0.53819in" draw:z-index="37" draw:id="id193" draw:style-name="a862" draw:name="吹き出し: 角を丸めた四角形 37">
              <svg:title/>
              <svg:desc/>
              <text:p text:style-name="a861" text:class-names="" text:cond-style-name=""><text:span text:style-name="a859" text:class-names="">0</text:span><text:span text:style-name="a860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8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number-columns-spanned="4" table:number-rows-spanned="1" table:style-name="ce112">
            <draw:custom-shape svg:x="0.42729in" svg:y="0.04555in" svg:width="0.67708in" svg:height="0.64236in" draw:z-index="82" draw:id="id238" draw:style-name="a1053" draw:name="吹き出し: 角を丸めた四角形 82">
              <svg:title/>
              <svg:desc/>
              <text:p text:style-name="a1052" text:class-names="" text:cond-style-name=""><text:span text:style-name="a1050" text:class-names="">1</text:span><text:span text:style-name="a1051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8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custom-shape svg:x="3.69684in" svg:y="0.06128in" svg:width="0.58968in" svg:height="0.53819in" draw:z-index="84" draw:id="id240" draw:style-name="a1058" draw:name="吹き出し: 角を丸めた四角形 84">
              <svg:title/>
              <svg:desc/>
              <text:p text:style-name="a1057" text:class-names="" text:cond-style-name=""><text:span text:style-name="a1055" text:class-names="">0</text:span><text:span text:style-name="a1056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8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covered-table-cell>
            <draw:custom-shape svg:x="0.51634in" svg:y="0.05721in" svg:width="0.56679in" svg:height="0.53819in" draw:z-index="85" draw:id="id241" draw:style-name="a1062" draw:name="吹き出し: 角を丸めた四角形 85">
              <svg:title/>
              <svg:desc/>
              <text:p text:style-name="a1061" text:class-names="" text:cond-style-name=""><text:span text:style-name="a1059" text:class-names="">0</text:span><text:span text:style-name="a1060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878 1073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covered-table-cell>
          <table:covered-table-cell table:number-columns-repeated="2"/>
          <table:table-cell table:style-name="ce14"/>
          <table:table-cell table:style-name="ce33"/>
          <table:table-cell table:style-name="ce1"/>
          <table:table-cell table:style-name="ce2"/>
          <table:table-cell table:number-columns-repeated="16370"/>
        </table:table-row>
        <table:table-row table:style-name="ro8">
          <table:table-cell table:style-name="ce1"/>
          <table:table-cell table:number-columns-spanned="11" table:number-rows-spanned="1" table:style-name="ce113">
            <draw:custom-shape svg:x="0in" svg:y="0.76389in" svg:width="2.04861in" svg:height="0.61111in" draw:z-index="31" draw:id="id187" draw:style-name="a830" draw:name="吹き出し: 角を丸めた四角形 31">
              <svg:title/>
              <svg:desc/>
              <text:p text:style-name="a829" text:class-names="" text:cond-style-name=""><text:span text:style-name="a828" text:class-names="">　　または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418 914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  <draw:custom-shape svg:x="0in" svg:y="0.05209in" svg:width="2.77778in" svg:height="0.625in" draw:z-index="11" draw:id="id167" draw:style-name="a749" draw:name="四角形: 角を丸くする 11">
              <svg:title/>
              <svg:desc/>
              <text:p text:style-name="a748" text:class-names="" text:cond-style-name=""><text:span text:style-name="a745" text:class-names="">　申込方法</text:span><text:span text:style-name="a746" text:class-names="">1</text:span><text:span text:style-name="a74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  <draw:frame draw:z-index="33" draw:id="id189" draw:style-name="a851" draw:name="テキスト ボックス 33" svg:x="3.02083in" svg:y="0.13889in" svg:width="12.67361in" svg:height="0.625in">
              <draw:text-box>
                <text:p text:style-name="a850" text:class-names="" text:cond-style-name=""><text:span text:style-name="a840" text:class-names="">　</text:span><text:span text:style-name="a841" text:class-names="">太枠</text:span><text:span text:style-name="a842" text:class-names="">①～⑥</text:span><text:span text:style-name="a843" text:class-names="">全て記入してください。　　　　　　</text:span><text:span text:style-name="a844" text:class-names="">本申込書一枚のみ送信</text:span><text:span text:style-name="a845" text:class-names="">　</text:span><text:span text:style-name="a846" text:class-names="">　　　　　</text:span><text:span text:style-name="a847" text:class-names="">　</text:span><text:span text:style-name="a848" text:class-names="">　　</text:span><text:span text:style-name="a849" text:class-names=""/></text:p>
              </draw:text-box>
              <svg:title/>
              <svg:desc/>
            </draw:frame>
          </table:table-cell>
          <table:covered-table-cell/>
          <table:covered-table-cell>
            <draw:custom-shape svg:x="3.01981in" svg:y="0.21446in" svg:width="1.08681in" svg:height="0.53in" draw:z-index="13" draw:id="id169" draw:style-name="a757" draw:name="矢印: 右 13">
              <svg:title/>
              <svg:desc/>
              <text:p text:style-name="a756" text:class-names="" text:cond-style-name=""><text:span text:style-name="a75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5"/>
          <table:covered-table-cell>
            <draw:custom-shape svg:x="2.56944in" svg:y="0.24306in" svg:width="6.39931in" svg:height="1.70486in" draw:z-index="18" draw:id="id174" draw:style-name="a770" draw:name="正方形/長方形 18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75" draw:style-name="a779" draw:name="テキスト ボックス 19" svg:x="2.60417in" svg:y="0.29514in" svg:width="4.53125in" svg:height="0.86805in">
              <draw:text-box>
                <text:p text:style-name="a776" text:class-names="" text:cond-style-name=""><text:span text:style-name="a771" text:class-names="">　　　</text:span><text:span text:style-name="a772" text:class-names="">　　　　　</text:span><text:span text:style-name="a773" text:class-names="">　</text:span><text:span text:style-name="a774" text:class-names="">ＦＡＸ送信先</text:span><text:span text:style-name="a775" text:class-names=""/></text:p>
                <text:p text:style-name="a778" text:class-names="" text:cond-style-name=""><text:span text:style-name="a77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3"/>
          <table:table-cell table:number-columns-repeated="16371" table:style-name="ce1"/>
        </table:table-row>
        <table:table-row table:style-name="ro21">
          <table:table-cell table:style-name="ce1">
            <draw:frame draw:z-index="71" draw:id="id227" draw:style-name="a1007" draw:name="テキスト ボックス 71" svg:x="0.05208in" svg:y="1.11111in" svg:width="0.65972in" svg:height="0.7574in">
              <draw:text-box>
                <text:p text:style-name="a1006" text:class-names="" text:cond-style-name=""><text:span text:style-name="a1005" text:class-names="">⑤</text:span></text:p>
              </draw:text-box>
              <svg:title/>
              <svg:desc/>
            </draw:frame>
          </table:table-cell>
          <table:table-cell table:number-columns-spanned="11" table:number-rows-spanned="1" table:style-name="ce81">
            <draw:frame draw:z-index="39" draw:id="id195" draw:style-name="a882" draw:name="テキスト ボックス 39" svg:x="3.09028in" svg:y="0in" svg:width="22.62153in" svg:height="1.18055in">
              <draw:text-box>
                <text:p text:style-name="a873" text:class-names="" text:cond-style-name=""><text:span text:style-name="a866" text:class-names="">1</text:span><text:span text:style-name="a867" text:class-names="">、</text:span><text:span text:style-name="a868" text:class-names="">別途、協会けんぽから届いております</text:span><text:span text:style-name="a869" text:class-names="">『</text:span><text:span text:style-name="a870" text:class-names="">健診対象者一覧</text:span><text:span text:style-name="a871" text:class-names="">』</text:span><text:span text:style-name="a872" text:class-names="">の備考欄に、受診日、会場名を記入してください。　　　　　</text:span></text:p>
                <text:p text:style-name="a881" text:class-names="" text:cond-style-name=""><text:span text:style-name="a874" text:class-names="">2</text:span><text:span text:style-name="a875" text:class-names="">、</text:span><text:span text:style-name="a876" text:class-names="">35</text:span><text:span text:style-name="a877" text:class-names="">歳未満、社会保険未加入（国保、パート、アルバイトなど）、被扶養者の方は</text:span><text:span text:style-name="a878" text:class-names="">①～</text:span><text:span text:style-name="a879" text:class-names="">⑥</text:span><text:span text:style-name="a880" text:class-names="">に記入してください。　</text:span></text:p>
              </draw:text-box>
              <svg:title/>
              <svg:desc/>
            </draw:frame>
            <draw:custom-shape svg:x="0in" svg:y="0.50347in" svg:width="2.70833in" svg:height="0.59028in" draw:z-index="12" draw:id="id168" draw:style-name="a754" draw:name="四角形: 角を丸くする 12">
              <svg:title/>
              <svg:desc/>
              <text:p text:style-name="a753" text:class-names="" text:cond-style-name=""><text:span text:style-name="a750" text:class-names="">　申込方法</text:span><text:span text:style-name="a751" text:class-names="">2</text:span><text:span text:style-name="a75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covered-table-cell table:number-columns-repeated="2"/>
          <table:covered-table-cell>
            <draw:frame draw:z-index="89" draw:id="id245" draw:style-name="a1074" draw:name="テキスト ボックス 89" svg:x="3.20312in" svg:y="1.19792in" svg:width="0.7272in" svg:height="0.7574in">
              <draw:text-box>
                <text:p text:style-name="a1073" text:class-names="" text:cond-style-name=""><text:span text:style-name="a1072" text:class-names="">⑥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32" draw:id="id188" draw:style-name="a839" draw:name="テキスト ボックス 32" svg:x="2.91667in" svg:y="0.08681in" svg:width="4.53125in" svg:height="0.65972in">
              <draw:text-box>
                <text:p text:style-name="a836" text:class-names="" text:cond-style-name=""><text:span text:style-name="a831" text:class-names="">　　　</text:span><text:span text:style-name="a832" text:class-names="">　</text:span><text:span text:style-name="a833" text:class-names="">　</text:span><text:span text:style-name="a834" text:class-names="">06-6575-3877</text:span><text:span text:style-name="a835" text:class-names=""/></text:p>
                <text:p text:style-name="a838" text:class-names="" text:cond-style-name=""><text:span text:style-name="a83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3"/>
          <table:table-cell table:number-columns-repeated="16371" table:style-name="ce1"/>
        </table:table-row>
        <table:table-row table:style-name="ro22">
          <table:table-cell office:value-type="string" table:number-columns-spanned="1" table:number-rows-spanned="13" table:style-name="ce83">
            <text:p>　　</text:p>
            <draw:custom-shape svg:x="0.77083in" svg:y="0.01736in" svg:width="37.55903in" svg:height="14.77431in" draw:z-index="1" draw:id="id157" draw:style-name="a725" draw:name="正方形/長方形 1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氏名</text:p>
            <draw:custom-shape svg:x="0in" svg:y="0.01736in" svg:width="37.53125in" svg:height="1.12847in" draw:z-index="16" draw:id="id172" draw:style-name="a766" draw:name="正方形/長方形 16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194" draw:style-name="a865" draw:name="テキスト ボックス 38" svg:x="0in" svg:y="0.22569in" svg:width="0.7272in" svg:height="0.7574in">
              <draw:text-box>
                <text:p text:style-name="a864" text:class-names="" text:cond-style-name=""><text:span text:style-name="a863" text:class-names=""/></text:p>
              </draw:text-box>
              <svg:title/>
              <svg:desc/>
            </draw:frame>
            <draw:custom-shape svg:x="0in" svg:y="0.01736in" svg:width="37.53125in" svg:height="1.12847in" draw:z-index="68" draw:id="id224" draw:style-name="a986" draw:name="正方形/長方形 68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<text:ruby text:style-name="ru1"><text:ruby-base>性別</text:ruby-base><text:ruby-text text:style-name="T37">セイベツ</text:ruby-text></text:ruby></text:p>
          </table:table-cell>
          <table:table-cell office:value-type="string" table:style-name="ce58">
            <text:p>生年月日</text:p>
          </table:table-cell>
          <table:table-cell office:value-type="string" table:style-name="ce59">
            <text:p><text:ruby text:style-name="ru1"><text:ruby-base>保険</text:ruby-base><text:ruby-text text:style-name="T37">ホケン</text:ruby-text></text:ruby><text:ruby text:style-name="ru1"><text:ruby-base>者</text:ruby-base><text:ruby-text text:style-name="T37">シャ</text:ruby-text></text:ruby><text:ruby text:style-name="ru1"><text:ruby-base>区分</text:ruby-base><text:ruby-text text:style-name="T37">クブン</text:ruby-text></text:ruby></text:p>
            <draw:frame draw:z-index="74" draw:id="id230" draw:style-name="a1040" draw:name="テキスト ボックス 74" svg:x="2.95139in" svg:y="0.06944in" svg:width="2.79514in" svg:height="0.97625in">
              <draw:text-box>
                <text:p text:style-name="a1036" text:class-names="" text:cond-style-name=""><text:span text:style-name="a1033" text:class-names="">　　</text:span><text:span text:style-name="a1034" text:class-names="">　番号</text:span><text:span text:style-name="a1035" text:class-names=""/></text:p>
                <text:p text:style-name="a1039" text:class-names="" text:cond-style-name=""><text:span text:style-name="a1037" text:class-names="">　　</text:span><text:span text:style-name="a1038" text:class-names="">個人により異なる</text:span></text:p>
              </draw:text-box>
              <svg:title/>
              <svg:desc/>
            </draw:frame>
          </table:table-cell>
          <table:table-cell table:style-name="ce58"/>
          <table:table-cell office:value-type="string" table:number-columns-spanned="3" table:number-rows-spanned="1" table:style-name="ce161">
            <text:p><text:span text:style-name="T33">　　　　　　　　　</text:span><text:ruby text:style-name="ru1"><text:ruby-base><text:span text:style-name="T36">健診</text:span></text:ruby-base><text:ruby-text text:style-name="T37">ケンシン</text:ruby-text></text:ruby><text:span text:style-name="T36">コース（１つを〇で囲んでください）　　</text:span></text:p>
            <text:p><text:span text:style-name="T36">　　　　　　　※</text:span><text:ruby text:style-name="ru1"><text:ruby-base><text:span text:style-name="T36">付加</text:span></text:ruby-base><text:ruby-text text:style-name="T37">フカ</text:ruby-text></text:ruby><text:span text:style-name="T36">、</text:span><text:ruby text:style-name="ru1"><text:ruby-base><text:span text:style-name="T36">付加差額</text:span></text:ruby-base><text:ruby-text text:style-name="T37">フカ</text:ruby-text></text:ruby><text:span text:style-name="T36">は★マークの</text:span><text:ruby text:style-name="ru1"><text:ruby-base><text:span text:style-name="T36">日程</text:span></text:ruby-base><text:ruby-text text:style-name="T37">ニッテイ</text:ruby-text></text:ruby><text:span text:style-name="T36">のみ</text:span></text:p>
          </table:table-cell>
          <table:covered-table-cell table:number-columns-repeated="2"/>
          <table:table-cell office:value-type="string" table:style-name="ce58">
            <text:p><text:ruby text:style-name="ru1"><text:ruby-base>会場</text:ruby-base><text:ruby-text text:style-name="T37">カイジョウ</text:ruby-text></text:ruby><text:ruby text:style-name="ru1"><text:ruby-base>受診</text:ruby-base><text:ruby-text text:style-name="T37">ジュシン</text:ruby-text></text:ruby><text:ruby text:style-name="ru1"><text:ruby-base>日</text:ruby-base><text:ruby-text text:style-name="T37">ヒ</text:ruby-text></text:ruby></text:p>
          </table:table-cell>
          <table:table-cell office:value-type="string" table:style-name="ce58">
            <text:p><text:ruby text:style-name="ru1"><text:ruby-base>会場</text:ruby-base><text:ruby-text text:style-name="T37">カイジョウ</text:ruby-text></text:ruby><text:ruby text:style-name="ru1"><text:ruby-base>名</text:ruby-base><text:ruby-text text:style-name="T37">メイ</text:ruby-text></text:ruby></text:p>
          </table:table-cell>
          <table:table-cell office:value-type="string" table:style-name="ce58">
            <text:p><text:ruby text:style-name="ru1"><text:ruby-base>備考</text:ruby-base><text:ruby-text text:style-name="T37">ビコウ</text:ruby-text></text:ruby></text:p>
          </table:table-cell>
          <table:table-cell table:style-name="ce6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40">
            <text:p>（フリガナ）　　　キョウカイ　タロウ</text:p>
          </table:table-cell>
          <table:table-cell office:value-type="string" table:number-columns-spanned="1" table:number-rows-spanned="2" table:style-name="ce162">
            <text:p><text:ruby text:style-name="ru1"><text:ruby-base>男</text:ruby-base><text:ruby-text text:style-name="T37">オトコ</text:ruby-text></text:ruby>　</text:p>
            <text:p/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57">
            <text:p>昭和・平成　</text:p>
          </table:table-cell>
          <table:table-cell office:value-type="string" table:number-columns-spanned="1" table:number-rows-spanned="2" table:style-name="ce163">
            <text:p><text:ruby text:style-name="ru1"><text:ruby-base><text:span text:style-name="T35">本人</text:span></text:ruby-base><text:ruby-text text:style-name="T37">ホンニン</text:ruby-text></text:ruby></text:p>
            <text:p>（<text:ruby text:style-name="ru1"><text:ruby-base>被保険者</text:ruby-base><text:ruby-text text:style-name="T37">ヒホケンシャ</text:ruby-text></text:ruby>）</text:p>
            <text:p/>
            <text:p><text:ruby text:style-name="ru1"><text:ruby-base><text:span text:style-name="T35">家族</text:span></text:ruby-base><text:ruby-text text:style-name="T37">カゾク</text:ruby-text></text:ruby></text:p>
            <text:p>（<text:ruby text:style-name="ru1"><text:ruby-base>被扶養者</text:ruby-base><text:ruby-text text:style-name="T37">ヒフヨウシャ</text:ruby-text></text:ruby>）</text:p>
            <draw:custom-shape svg:x="0.67708in" svg:y="0.19097in" svg:width="1.89236in" svg:height="1.42014in" draw:z-index="54" draw:id="id210" draw:style-name="a927" draw:name="楕円 54">
              <svg:title/>
              <svg:desc/>
              <text:p text:style-name="a926" text:class-names="" text:cond-style-name=""><text:span text:style-name="a9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21" table:number-columns-spanned="1" table:number-rows-spanned="2" table:style-name="ce164">
            <text:p>21</text:p>
            <draw:custom-shape svg:x="0.01736in" svg:y="0.06944in" svg:width="2in" svg:height="8.11806in" draw:z-index="70" draw:id="id226" draw:style-name="a1004" draw:name="正方形/長方形 70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" table:number-rows-spanned="2" table:style-name="ce126">
            <draw:frame draw:z-index="90" draw:id="id246" draw:style-name="a1093" draw:name="テキスト ボックス 90" svg:x="3.69792in" svg:y="0.28646in" svg:width="4.72396in" svg:height="2.42708in">
              <draw:text-box>
                <text:p text:style-name="a1082" text:class-names="" text:cond-style-name=""><text:span text:style-name="a1075" text:class-names="">・自費一般</text:span><text:span text:style-name="a1076" text:class-names="">(</text:span><text:span text:style-name="a1077" text:class-names="">若年</text:span><text:span text:style-name="a1078" text:class-names="">)</text:span><text:span text:style-name="a1079" text:class-names="">￥</text:span><text:span text:style-name="a1080" text:class-names="">14,850</text:span><text:span text:style-name="a1081" text:class-names=""/></text:p>
                <text:p text:style-name="a1087" text:class-names="" text:cond-style-name=""><text:span text:style-name="a1083" text:class-names="">・定期健診</text:span><text:span text:style-name="a1084" text:class-names="">￥</text:span><text:span text:style-name="a1085" text:class-names="">9,350</text:span><text:span text:style-name="a1086" text:class-names=""/></text:p>
                <text:p text:style-name="a1092" text:class-names="" text:cond-style-name=""><text:span text:style-name="a1088" text:class-names="">・自費一般健診</text:span><text:span text:style-name="a1089" text:class-names="">￥</text:span><text:span text:style-name="a1090" text:class-names="">19,635</text:span><text:span text:style-name="a1091" text:class-names=""/></text:p>
              </draw:text-box>
              <svg:title/>
              <svg:desc/>
            </draw:frame>
            <draw:frame draw:z-index="91" draw:id="id247" draw:style-name="a1119" draw:name="テキスト ボックス 91" svg:x="0in" svg:y="0in" svg:width="5.94271in" svg:height="2.85938in">
              <draw:text-box>
                <text:p text:style-name="a1098" text:class-names="" text:cond-style-name=""><text:span text:style-name="a1094" text:class-names="">・節目</text:span><text:span text:style-name="a1095" text:class-names="">￥</text:span><text:span text:style-name="a1096" text:class-names="">8,280</text:span><text:span text:style-name="a1097" text:class-names=""/></text:p>
                <text:p text:style-name="a1103" text:class-names="" text:cond-style-name=""><text:span text:style-name="a1099" text:class-names="">・節目差額</text:span><text:span text:style-name="a1100" text:class-names="">￥</text:span><text:span text:style-name="a1101" text:class-names="">15,411</text:span><text:span text:style-name="a1102" text:class-names=""/></text:p>
                <text:p text:style-name="a1110" text:class-names="" text:cond-style-name=""><text:span text:style-name="a1104" text:class-names="">・</text:span><text:span text:style-name="a1105" text:class-names="">一般</text:span><text:span text:style-name="a1106" text:class-names="">健診</text:span><text:span text:style-name="a1107" text:class-names="">￥</text:span><text:span text:style-name="a1108" text:class-names="">5,500</text:span><text:span text:style-name="a1109" text:class-names=""/></text:p>
                <text:p text:style-name="a1116" text:class-names="" text:cond-style-name=""><text:span text:style-name="a1111" text:class-names="">・</text:span><text:span text:style-name="a1112" text:class-names="">若年層健診</text:span><text:span text:style-name="a1113" text:class-names="">￥</text:span><text:span text:style-name="a1114" text:class-names="">2,500</text:span><text:span text:style-name="a1115" text:class-names=""/></text:p>
                <text:p text:style-name="a1118" text:class-names="" text:cond-style-name=""><text:span text:style-name="a1117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8">
            <draw:frame draw:z-index="92" draw:id="id248" draw:style-name="a1134" draw:name="テキスト ボックス 92" svg:x="3.69792in" svg:y="0.13021in" svg:width="4.52604in" svg:height="2.42708in">
              <draw:text-box>
                <text:p text:style-name="a1124" text:class-names="" text:cond-style-name=""><text:span text:style-name="a1120" text:class-names="">（</text:span><text:span text:style-name="a1121" text:class-names="">40</text:span><text:span text:style-name="a1122" text:class-names="">歳以上被扶養者）</text:span><text:span text:style-name="a1123" text:class-names=""/></text:p>
                <text:p text:style-name="a1128" text:class-names="" text:cond-style-name=""><text:span text:style-name="a1125" text:class-names="">・ミニドック</text:span><text:span text:style-name="a1126" text:class-names="">￥</text:span><text:span text:style-name="a1127" text:class-names="">12,485</text:span></text:p>
                <text:p text:style-name="a1133" text:class-names="" text:cond-style-name=""><text:span text:style-name="a1129" text:class-names="">・特定</text:span><text:span text:style-name="a1130" text:class-names="">￥</text:span><text:span text:style-name="a1131" text:class-names="">0</text:span><text:span text:style-name="a1132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9"/>
          <table:table-cell office:value-type="string" table:style-name="ce43">
            <text:p><text:span text:style-name="T35">令和</text:span>　　</text:p>
            <text:p>　　　</text:p>
            <text:p>　　　年　　　　　月　　　　　日</text:p>
          </table:table-cell>
          <table:table-cell table:number-columns-spanned="1" table:number-rows-spanned="2" table:style-name="ce167"/>
          <table:table-cell table:number-columns-spanned="1" table:number-rows-spanned="2" table:style-name="ce168"/>
          <table:table-cell table:style-name="ce6"/>
          <table:table-cell table:number-columns-repeated="16371" table:style-name="ce1"/>
        </table:table-row>
        <table:table-row table:style-name="ro24">
          <table:covered-table-cell/>
          <table:table-cell office:value-type="string" table:style-name="ce60">
            <text:p>協会　太郎</text:p>
          </table:table-cell>
          <table:covered-table-cell>
            <draw:custom-shape svg:x="0.08681in" svg:y="0in" svg:width="0.76389in" svg:height="0.67708in" draw:z-index="51" draw:id="id207" draw:style-name="a918" draw:name="楕円 51">
              <svg:title/>
              <svg:desc/>
              <text:p text:style-name="a917" text:class-names="" text:cond-style-name=""><text:span text:style-name="a91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table-cell office:value-type="string" table:style-name="ce44">
            <text:p>　<text:ruby text:style-name="ru1"><text:ruby-base>昭和</text:ruby-base><text:ruby-text text:style-name="T37">ショウワ</text:ruby-text></text:ruby>４１年　７月　３０日</text:p>
          </table:table-cell>
          <table:covered-table-cell/>
          <table:covered-table-cell>
            <draw:custom-shape svg:x="1.84028in" svg:y="0.67708in" svg:width="3.72743in" svg:height="0.73785in" draw:z-index="57" draw:id="id213" draw:style-name="a936" draw:name="楕円 57">
              <svg:title/>
              <svg:desc/>
              <text:p text:style-name="a935" text:class-names="" text:cond-style-name=""><text:span text:style-name="a9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/>
          <table:covered-table-cell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42">
            <text:p>（フリガナ）　　　キョウカイ　ハナコ</text:p>
          </table:table-cell>
          <table:table-cell office:value-type="string" table:number-columns-spanned="1" table:number-rows-spanned="2" table:style-name="ce155">
            <text:p><text:ruby text:style-name="ru1"><text:ruby-base>男</text:ruby-base><text:ruby-text text:style-name="T37">オトコ</text:ruby-text></text:ruby>　</text:p>
            <text:p/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57">
            <text:p>昭和・平成　</text:p>
          </table:table-cell>
          <table:table-cell office:value-type="string" table:number-columns-spanned="1" table:number-rows-spanned="2" table:style-name="ce156">
            <text:p><text:ruby text:style-name="ru1"><text:ruby-base><text:span text:style-name="T35">本人</text:span></text:ruby-base><text:ruby-text text:style-name="T37">ホンニン</text:ruby-text></text:ruby></text:p>
            <text:p>（<text:ruby text:style-name="ru1"><text:ruby-base>被保険者</text:ruby-base><text:ruby-text text:style-name="T37">ヒホケンシャ</text:ruby-text></text:ruby>）</text:p>
            <text:p/>
            <text:p><text:ruby text:style-name="ru1"><text:ruby-base><text:span text:style-name="T35">家族</text:span></text:ruby-base><text:ruby-text text:style-name="T37">カゾク</text:ruby-text></text:ruby></text:p>
            <text:p>（<text:ruby text:style-name="ru1"><text:ruby-base>被扶養者</text:ruby-base><text:ruby-text text:style-name="T37">ヒフヨウシャ</text:ruby-text></text:ruby>）</text:p>
          </table:table-cell>
          <table:table-cell office:value-type="string" table:number-columns-spanned="1" table:number-rows-spanned="2" table:style-name="ce160">
            <text:p><text:span text:style-name="T28">21</text:span></text:p>
            <text:p><text:span text:style-name="T16"/></text:p>
            <text:p><text:span text:style-name="T16">被保険者と</text:span></text:p>
            <text:p><text:span text:style-name="T16">同一番号</text:span></text:p>
          </table:table-cell>
          <table:table-cell table:number-columns-spanned="1" table:number-rows-spanned="2" table:style-name="ce126">
            <draw:frame draw:z-index="94" draw:id="id250" draw:style-name="a1179" draw:name="テキスト ボックス 94" svg:x="0in" svg:y="0in" svg:width="5.94271in" svg:height="2.85937in">
              <draw:text-box>
                <text:p text:style-name="a1158" text:class-names="" text:cond-style-name=""><text:span text:style-name="a1154" text:class-names="">・節目</text:span><text:span text:style-name="a1155" text:class-names="">￥</text:span><text:span text:style-name="a1156" text:class-names="">8,280</text:span><text:span text:style-name="a1157" text:class-names=""/></text:p>
                <text:p text:style-name="a1163" text:class-names="" text:cond-style-name=""><text:span text:style-name="a1159" text:class-names="">・節目差額</text:span><text:span text:style-name="a1160" text:class-names="">￥</text:span><text:span text:style-name="a1161" text:class-names="">15,411</text:span><text:span text:style-name="a1162" text:class-names=""/></text:p>
                <text:p text:style-name="a1170" text:class-names="" text:cond-style-name=""><text:span text:style-name="a1164" text:class-names="">・</text:span><text:span text:style-name="a1165" text:class-names="">一般</text:span><text:span text:style-name="a1166" text:class-names="">健診</text:span><text:span text:style-name="a1167" text:class-names="">￥</text:span><text:span text:style-name="a1168" text:class-names="">5,500</text:span><text:span text:style-name="a1169" text:class-names=""/></text:p>
                <text:p text:style-name="a1176" text:class-names="" text:cond-style-name=""><text:span text:style-name="a1171" text:class-names="">・</text:span><text:span text:style-name="a1172" text:class-names="">若年層健診</text:span><text:span text:style-name="a1173" text:class-names="">￥</text:span><text:span text:style-name="a1174" text:class-names="">2,500</text:span><text:span text:style-name="a1175" text:class-names=""/></text:p>
                <text:p text:style-name="a1178" text:class-names="" text:cond-style-name=""><text:span text:style-name="a1177" text:class-names=""/></text:p>
              </draw:text-box>
              <svg:title/>
              <svg:desc/>
            </draw:frame>
            <draw:frame draw:z-index="93" draw:id="id249" draw:style-name="a1153" draw:name="テキスト ボックス 93" svg:x="3.69792in" svg:y="0.28646in" svg:width="4.72396in" svg:height="2.42708in">
              <draw:text-box>
                <text:p text:style-name="a1142" text:class-names="" text:cond-style-name=""><text:span text:style-name="a1135" text:class-names="">・自費一般</text:span><text:span text:style-name="a1136" text:class-names="">(</text:span><text:span text:style-name="a1137" text:class-names="">若年</text:span><text:span text:style-name="a1138" text:class-names="">)</text:span><text:span text:style-name="a1139" text:class-names="">￥</text:span><text:span text:style-name="a1140" text:class-names="">14,850</text:span><text:span text:style-name="a1141" text:class-names=""/></text:p>
                <text:p text:style-name="a1147" text:class-names="" text:cond-style-name=""><text:span text:style-name="a1143" text:class-names="">・定期健診</text:span><text:span text:style-name="a1144" text:class-names="">￥</text:span><text:span text:style-name="a1145" text:class-names="">9,350</text:span><text:span text:style-name="a1146" text:class-names=""/></text:p>
                <text:p text:style-name="a1152" text:class-names="" text:cond-style-name=""><text:span text:style-name="a1148" text:class-names="">・自費一般健診</text:span><text:span text:style-name="a1149" text:class-names="">￥</text:span><text:span text:style-name="a1150" text:class-names="">19,635</text:span><text:span text:style-name="a1151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8">
            <draw:frame draw:z-index="95" draw:id="id251" draw:style-name="a1194" draw:name="テキスト ボックス 95" svg:x="3.69792in" svg:y="0.13021in" svg:width="4.52604in" svg:height="2.42708in">
              <draw:text-box>
                <text:p text:style-name="a1184" text:class-names="" text:cond-style-name=""><text:span text:style-name="a1180" text:class-names="">（</text:span><text:span text:style-name="a1181" text:class-names="">40</text:span><text:span text:style-name="a1182" text:class-names="">歳以上被扶養者）</text:span><text:span text:style-name="a1183" text:class-names=""/></text:p>
                <text:p text:style-name="a1188" text:class-names="" text:cond-style-name=""><text:span text:style-name="a1185" text:class-names="">・ミニドック</text:span><text:span text:style-name="a1186" text:class-names="">￥</text:span><text:span text:style-name="a1187" text:class-names="">12,485</text:span></text:p>
                <text:p text:style-name="a1193" text:class-names="" text:cond-style-name=""><text:span text:style-name="a1189" text:class-names="">・特定</text:span><text:span text:style-name="a1190" text:class-names="">￥</text:span><text:span text:style-name="a1191" text:class-names="">0</text:span><text:span text:style-name="a1192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9">
            <draw:custom-shape svg:x="3.15972in" svg:y="0.41667in" svg:width="10.39114in" svg:height="3.54882in" draw:z-index="58" draw:id="id214" draw:style-name="a947" draw:name="吹き出し: 角を丸めた四角形 58">
              <svg:title/>
              <svg:desc/>
              <text:p text:style-name="a938" text:class-names="" text:cond-style-name=""><text:span text:style-name="a937" text:class-names=""/></text:p>
              <text:p text:style-name="a946" text:class-names="" text:cond-style-name=""><text:span text:style-name="a939" text:class-names="">　</text:span><text:span text:style-name="a940" text:class-names="">実施予定一覧表で、ご希望の会場の日程を記入してください。●及び</text:span><text:span text:style-name="a941" text:class-names="">●</text:span><text:span text:style-name="a942" text:class-names="">印は日程が決まっていないため、</text:span><text:span text:style-name="a943" text:class-names="">月のみ</text:span><text:span text:style-name="a944" text:class-names="">記入してください。日程が確定次第ご連絡いたします。また、当センターのホームページに順次、日程を更新しておりますのでご確認ください。</text:span><text:span text:style-name="a945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066 -605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office:value-type="string" table:style-name="ce43">
            <text:p><text:span text:style-name="T35">令和</text:span>　　</text:p>
            <text:p>　　　</text:p>
            <text:p>　　　年　　　　　月　　　　　日</text:p>
          </table:table-cell>
          <table:table-cell table:number-columns-spanned="1" table:number-rows-spanned="2" table:style-name="ce100"/>
          <table:table-cell table:number-columns-spanned="1" table:number-rows-spanned="2" table:style-name="ce97"/>
          <table:table-cell table:style-name="ce6"/>
          <table:table-cell table:number-columns-repeated="16371" table:style-name="ce1"/>
        </table:table-row>
        <table:table-row table:style-name="ro24">
          <table:covered-table-cell/>
          <table:table-cell office:value-type="string" table:style-name="ce60">
            <text:p>協会　花子</text:p>
          </table:table-cell>
          <table:covered-table-cell>
            <draw:custom-shape svg:x="0.06944in" svg:y="0.86806in" svg:width="0.76389in" svg:height="0.67708in" draw:z-index="52" draw:id="id208" draw:style-name="a921" draw:name="楕円 52">
              <svg:title/>
              <svg:desc/>
              <text:p text:style-name="a920" text:class-names="" text:cond-style-name=""><text:span text:style-name="a91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table-cell office:value-type="string" table:style-name="ce44">
            <text:p>　<text:ruby text:style-name="ru1"><text:ruby-base>昭和</text:ruby-base><text:ruby-text text:style-name="T37">ショウワ</text:ruby-text></text:ruby>５０年　２月　１１日</text:p>
          </table:table-cell>
          <table:covered-table-cell>
            <draw:custom-shape svg:x="0.78125in" svg:y="0.59028in" svg:width="1.875in" svg:height="1.47569in" draw:z-index="66" draw:id="id222" draw:style-name="a980" draw:name="楕円 6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/>
          <table:covered-table-cell/>
          <table:covered-table-cell>
            <draw:custom-shape svg:x="3.56771in" svg:y="0.07812in" svg:width="4.36979in" svg:height="0.59896in" draw:z-index="56" draw:id="id212" draw:style-name="a933" draw:name="楕円 56">
              <svg:title/>
              <svg:desc/>
              <text:p text:style-name="a932" text:class-names="" text:cond-style-name=""><text:span text:style-name="a9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table-cell table:style-name="ce6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42">
            <text:p>（フリガナ）　　　ケンポ　　　ジロウ</text:p>
          </table:table-cell>
          <table:table-cell office:value-type="string" table:number-columns-spanned="1" table:number-rows-spanned="2" table:style-name="ce155">
            <text:p><text:ruby text:style-name="ru1"><text:ruby-base>男</text:ruby-base><text:ruby-text text:style-name="T37">オトコ</text:ruby-text></text:ruby>　</text:p>
            <text:p/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57">
            <text:p>昭和・平成　</text:p>
          </table:table-cell>
          <table:table-cell office:value-type="string" table:number-columns-spanned="1" table:number-rows-spanned="2" table:style-name="ce156">
            <text:p><text:ruby text:style-name="ru1"><text:ruby-base><text:span text:style-name="T35">本人</text:span></text:ruby-base><text:ruby-text text:style-name="T37">ホンニン</text:ruby-text></text:ruby></text:p>
            <text:p>（<text:ruby text:style-name="ru1"><text:ruby-base>被保険者</text:ruby-base><text:ruby-text text:style-name="T37">ヒホケンシャ</text:ruby-text></text:ruby>）</text:p>
            <text:p/>
            <text:p><text:ruby text:style-name="ru1"><text:ruby-base><text:span text:style-name="T35">家族</text:span></text:ruby-base><text:ruby-text text:style-name="T37">カゾク</text:ruby-text></text:ruby></text:p>
            <text:p>（<text:ruby text:style-name="ru1"><text:ruby-base>被扶養者</text:ruby-base><text:ruby-text text:style-name="T37">ヒフヨウシャ</text:ruby-text></text:ruby>）</text:p>
            <draw:custom-shape svg:x="0.76389in" svg:y="0.17361in" svg:width="1.89236in" svg:height="1.42014in" draw:z-index="67" draw:id="id223" draw:style-name="a983" draw:name="楕円 67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23" table:number-columns-spanned="1" table:number-rows-spanned="2" table:style-name="ce165">
            <text:p>23</text:p>
          </table:table-cell>
          <table:table-cell table:number-columns-spanned="1" table:number-rows-spanned="2" table:style-name="ce126">
            <draw:custom-shape svg:x="3.88889in" svg:y="0.23437in" svg:width="4.45486in" svg:height="0.76042in" draw:z-index="55" draw:id="id211" draw:style-name="a930" draw:name="楕円 55">
              <svg:title/>
              <svg:desc/>
              <text:p text:style-name="a929" text:class-names="" text:cond-style-name=""><text:span text:style-name="a9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z-index="97" draw:id="id253" draw:style-name="a1239" draw:name="テキスト ボックス 97" svg:x="0in" svg:y="0in" svg:width="5.94271in" svg:height="2.85938in">
              <draw:text-box>
                <text:p text:style-name="a1218" text:class-names="" text:cond-style-name=""><text:span text:style-name="a1214" text:class-names="">・節目</text:span><text:span text:style-name="a1215" text:class-names="">￥</text:span><text:span text:style-name="a1216" text:class-names="">8,280</text:span><text:span text:style-name="a1217" text:class-names=""/></text:p>
                <text:p text:style-name="a1223" text:class-names="" text:cond-style-name=""><text:span text:style-name="a1219" text:class-names="">・節目差額</text:span><text:span text:style-name="a1220" text:class-names="">￥</text:span><text:span text:style-name="a1221" text:class-names="">15,411</text:span><text:span text:style-name="a1222" text:class-names=""/></text:p>
                <text:p text:style-name="a1230" text:class-names="" text:cond-style-name=""><text:span text:style-name="a1224" text:class-names="">・</text:span><text:span text:style-name="a1225" text:class-names="">一般</text:span><text:span text:style-name="a1226" text:class-names="">健診</text:span><text:span text:style-name="a1227" text:class-names="">￥</text:span><text:span text:style-name="a1228" text:class-names="">5,500</text:span><text:span text:style-name="a1229" text:class-names=""/></text:p>
                <text:p text:style-name="a1236" text:class-names="" text:cond-style-name=""><text:span text:style-name="a1231" text:class-names="">・</text:span><text:span text:style-name="a1232" text:class-names="">若年層健診</text:span><text:span text:style-name="a1233" text:class-names="">￥</text:span><text:span text:style-name="a1234" text:class-names="">2,500</text:span><text:span text:style-name="a1235" text:class-names=""/></text:p>
                <text:p text:style-name="a1238" text:class-names="" text:cond-style-name=""><text:span text:style-name="a1237" text:class-names=""/></text:p>
              </draw:text-box>
              <svg:title/>
              <svg:desc/>
            </draw:frame>
            <draw:frame draw:z-index="96" draw:id="id252" draw:style-name="a1213" draw:name="テキスト ボックス 96" svg:x="3.69792in" svg:y="0.28646in" svg:width="4.72396in" svg:height="2.42708in">
              <draw:text-box>
                <text:p text:style-name="a1202" text:class-names="" text:cond-style-name=""><text:span text:style-name="a1195" text:class-names="">・自費一般</text:span><text:span text:style-name="a1196" text:class-names="">(</text:span><text:span text:style-name="a1197" text:class-names="">若年</text:span><text:span text:style-name="a1198" text:class-names="">)</text:span><text:span text:style-name="a1199" text:class-names="">￥</text:span><text:span text:style-name="a1200" text:class-names="">14,850</text:span><text:span text:style-name="a1201" text:class-names=""/></text:p>
                <text:p text:style-name="a1207" text:class-names="" text:cond-style-name=""><text:span text:style-name="a1203" text:class-names="">・定期健診</text:span><text:span text:style-name="a1204" text:class-names="">￥</text:span><text:span text:style-name="a1205" text:class-names="">9,350</text:span><text:span text:style-name="a1206" text:class-names=""/></text:p>
                <text:p text:style-name="a1212" text:class-names="" text:cond-style-name=""><text:span text:style-name="a1208" text:class-names="">・自費一般健診</text:span><text:span text:style-name="a1209" text:class-names="">￥</text:span><text:span text:style-name="a1210" text:class-names="">19,635</text:span><text:span text:style-name="a1211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8">
            <draw:frame draw:z-index="98" draw:id="id254" draw:style-name="a1254" draw:name="テキスト ボックス 98" svg:x="3.69792in" svg:y="0.13021in" svg:width="4.52604in" svg:height="2.42708in">
              <draw:text-box>
                <text:p text:style-name="a1244" text:class-names="" text:cond-style-name=""><text:span text:style-name="a1240" text:class-names="">（</text:span><text:span text:style-name="a1241" text:class-names="">40</text:span><text:span text:style-name="a1242" text:class-names="">歳以上被扶養者）</text:span><text:span text:style-name="a1243" text:class-names=""/></text:p>
                <text:p text:style-name="a1248" text:class-names="" text:cond-style-name=""><text:span text:style-name="a1245" text:class-names="">・ミニドック</text:span><text:span text:style-name="a1246" text:class-names="">￥</text:span><text:span text:style-name="a1247" text:class-names="">12,485</text:span></text:p>
                <text:p text:style-name="a1253" text:class-names="" text:cond-style-name=""><text:span text:style-name="a1249" text:class-names="">・特定</text:span><text:span text:style-name="a1250" text:class-names="">￥</text:span><text:span text:style-name="a1251" text:class-names="">0</text:span><text:span text:style-name="a1252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159"/>
          <table:table-cell office:value-type="string" table:style-name="ce43">
            <text:p><text:span text:style-name="T35">令和</text:span>　　</text:p>
            <text:p>　　　</text:p>
            <text:p>　　　年　　　　　月　　　　　日</text:p>
          </table:table-cell>
          <table:table-cell table:number-columns-spanned="1" table:number-rows-spanned="2" table:style-name="ce95"/>
          <table:table-cell table:number-columns-spanned="1" table:number-rows-spanned="2" table:style-name="ce97"/>
          <table:table-cell table:style-name="ce6"/>
          <table:table-cell table:number-columns-repeated="16371" table:style-name="ce1"/>
        </table:table-row>
        <table:table-row table:style-name="ro24">
          <table:covered-table-cell/>
          <table:table-cell office:value-type="string" table:style-name="ce60">
            <text:p>健保　二郎</text:p>
          </table:table-cell>
          <table:covered-table-cell>
            <draw:custom-shape svg:x="0.06944in" svg:y="0.01736in" svg:width="0.76389in" svg:height="0.67708in" draw:z-index="53" draw:id="id209" draw:style-name="a924" draw:name="楕円 53">
              <svg:title/>
              <svg:desc/>
              <text:p text:style-name="a923" text:class-names="" text:cond-style-name=""><text:span text:style-name="a9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table-cell office:value-type="string" table:style-name="ce44">
            <text:p>　<text:ruby text:style-name="ru1"><text:ruby-base>平成</text:ruby-base><text:ruby-text text:style-name="T37">ヘイセイ</text:ruby-text></text:ruby>９年　１０月　　１日</text:p>
          </table:table-cell>
          <table:covered-table-cell/>
          <table:covered-table-cell/>
          <table:covered-table-cell/>
          <table:covered-table-cell>
            <draw:frame draw:z-index="2" draw:id="id158" draw:style-name="a726" draw:name="図 2" svg:x="3.28125in" svg:y="1.66666in" svg:width="13.65104in" svg:height="7.9425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44">
            <text:p>　　　　　年　　　　月　　　　日</text:p>
            <draw:custom-shape svg:x="0.40799in" svg:y="0.73785in" svg:width="2.64859in" svg:height="0.95486in" draw:z-index="65" draw:id="id221" draw:style-name="a977" draw:name="吹き出し: 角を丸めた四角形 65">
              <svg:title/>
              <svg:desc/>
              <text:p text:style-name="a976" text:class-names="" text:cond-style-name=""><text:span text:style-name="a975" text:class-names="">　保険者区分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221 2901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covered-table-cell/>
          <table:covered-table-cell/>
          <table:table-cell table:style-name="ce6"/>
          <table:table-cell table:number-columns-repeated="16371" table:style-name="ce1"/>
        </table:table-row>
        <table:table-row table:style-name="ro23">
          <table:covered-table-cell/>
          <table:table-cell office:value-type="string" table:style-name="ce42">
            <text:p>（フリガナ）</text:p>
          </table:table-cell>
          <table:table-cell office:value-type="string" table:number-columns-spanned="1" table:number-rows-spanned="2" table:style-name="ce155">
            <text:p><text:ruby text:style-name="ru1"><text:ruby-base>男</text:ruby-base><text:ruby-text text:style-name="T37">オトコ</text:ruby-text></text:ruby>　</text:p>
            <text:p/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57">
            <text:p>昭和・平成　</text:p>
          </table:table-cell>
          <table:table-cell office:value-type="string" table:number-columns-spanned="1" table:number-rows-spanned="2" table:style-name="ce156">
            <text:p><text:ruby text:style-name="ru1"><text:ruby-base><text:span text:style-name="T35">本人</text:span></text:ruby-base><text:ruby-text text:style-name="T37">ホンニン</text:ruby-text></text:ruby></text:p>
            <text:p>（<text:ruby text:style-name="ru1"><text:ruby-base>被保険者</text:ruby-base><text:ruby-text text:style-name="T37">ヒホケンシャ</text:ruby-text></text:ruby>）</text:p>
            <text:p/>
            <text:p><text:ruby text:style-name="ru1"><text:ruby-base><text:span text:style-name="T35">家族</text:span></text:ruby-base><text:ruby-text text:style-name="T37">カゾク</text:ruby-text></text:ruby></text:p>
            <text:p>（<text:ruby text:style-name="ru1"><text:ruby-base>被扶養者</text:ruby-base><text:ruby-text text:style-name="T37">ヒフヨウシャ</text:ruby-text></text:ruby>）</text:p>
          </table:table-cell>
          <table:table-cell table:number-columns-spanned="1" table:number-rows-spanned="2" table:style-name="ce157"/>
          <table:table-cell table:number-columns-spanned="1" table:number-rows-spanned="2" table:style-name="ce126"/>
          <table:table-cell table:number-columns-spanned="1" table:number-rows-spanned="2" table:style-name="ce158"/>
          <table:table-cell table:number-columns-spanned="1" table:number-rows-spanned="2" table:style-name="ce159"/>
          <table:table-cell office:value-type="string" table:style-name="ce43">
            <text:p><text:span text:style-name="T35">令和</text:span>　　</text:p>
            <text:p>　　　</text:p>
            <text:p>　　　年　　　　　月　　　　　日</text:p>
          </table:table-cell>
          <table:table-cell table:number-columns-spanned="1" table:number-rows-spanned="2" table:style-name="ce95"/>
          <table:table-cell table:number-columns-spanned="1" table:number-rows-spanned="2" table:style-name="ce97"/>
          <table:table-cell table:style-name="ce6"/>
          <table:table-cell table:number-columns-repeated="16371" table:style-name="ce1"/>
        </table:table-row>
        <table:table-row table:style-name="ro24">
          <table:covered-table-cell/>
          <table:table-cell table:style-name="ce41"/>
          <table:covered-table-cell/>
          <table:table-cell office:value-type="string" table:style-name="ce44">
            <text:p>　　　　　年　　　　月　　　　日</text:p>
          </table:table-cell>
          <table:covered-table-cell>
            <draw:custom-shape svg:x="1.90972in" svg:y="0.03472in" svg:width="7.76389in" svg:height="3.57986in" draw:z-index="72" draw:id="id228" draw:style-name="a1029" draw:name="吹き出し: 角を丸めた四角形 72">
              <svg:title/>
              <svg:desc/>
              <text:p text:style-name="a1009" text:class-names="" text:cond-style-name=""><text:span text:style-name="a1008" text:class-names=""/></text:p>
              <text:p text:style-name="a1013" text:class-names="" text:cond-style-name=""><text:span text:style-name="a1010" text:class-names="">　　</text:span><text:span text:style-name="a1011" text:class-names="">協会けんぽ本人（被保険者）と、</text:span><text:span text:style-name="a1012" text:class-names=""/></text:p>
              <text:p text:style-name="a1016" text:class-names="" text:cond-style-name=""><text:span text:style-name="a1014" text:class-names="">　　協会けんぽ被扶養者の方は、</text:span><text:span text:style-name="a1015" text:class-names=""/></text:p>
              <text:p text:style-name="a1020" text:class-names="" text:cond-style-name=""><text:span text:style-name="a1017" text:class-names="">　　</text:span><text:span text:style-name="a1018" text:class-names="">必ず記入してください。</text:span><text:span text:style-name="a1019" text:class-names=""/></text:p>
              <text:p text:style-name="a1025" text:class-names="" text:cond-style-name=""><text:span text:style-name="a1021" text:class-names="">　　</text:span><text:span text:style-name="a1022" text:class-names="">※</text:span><text:span text:style-name="a1023" text:class-names="">個人によって番号が異なります。</text:span><text:span text:style-name="a1024" text:class-names=""/></text:p>
              <text:p text:style-name="a1028" text:class-names="" text:cond-style-name=""><text:span text:style-name="a1026" text:class-names="">（</text:span><text:span text:style-name="a1027" text:class-names="">国保、協会けんぽ未加入の方は不要です）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15 -6041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covered-table-cell>
          <table:covered-table-cell/>
          <table:covered-table-cell/>
          <table:covered-table-cell/>
          <table:covered-table-cell>
            <draw:custom-shape svg:x="1.51042in" svg:y="0.24306in" svg:width="4.59028in" svg:height="0.67708in" draw:z-index="59" draw:id="id215" draw:style-name="a950" draw:name="正方形/長方形 59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0521in" svg:y="1.33681in" svg:width="1.92535in" svg:height="0.81423in" draw:z-index="61" draw:id="id217" draw:style-name="a958" draw:name="吹き出し: 角を丸めた四角形 61">
              <svg:title/>
              <svg:desc/>
              <text:p text:style-name="a957" text:class-names="" text:cond-style-name=""><text:span text:style-name="a954" text:class-names="">③</text:span><text:span text:style-name="a955" text:class-names="">　</text:span><text:span text:style-name="a956" text:class-names="">記号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839 -811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covered-table-cell>
          <table:table-cell office:value-type="string" table:style-name="ce44">
            <text:p>　　　　　年　　　　月　　　　日</text:p>
            <draw:custom-shape svg:x="2.72569in" svg:y="0.24306in" svg:width="3.70312in" svg:height="0.69444in" draw:z-index="60" draw:id="id216" draw:style-name="a953" draw:name="正方形/長方形 60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309in" svg:y="1.32812in" svg:width="2.0816in" svg:height="0.70312in" draw:z-index="63" draw:id="id219" draw:style-name="a968" draw:name="吹き出し: 角を丸めた四角形 63">
              <svg:title/>
              <svg:desc/>
              <text:p text:style-name="a965" text:class-names="" text:cond-style-name=""><text:span text:style-name="a962" text:class-names="">⑥　</text:span><text:span text:style-name="a963" text:class-names="">番号　</text:span><text:span text:style-name="a964" text:class-names=""/></text:p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469 -7864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covered-table-cell/>
          <table:covered-table-cell/>
          <table:table-cell table:style-name="ce6"/>
          <table:table-cell table:number-columns-repeated="16371"/>
        </table:table-row>
        <table:table-row table:style-name="ro23">
          <table:covered-table-cell/>
          <table:table-cell office:value-type="string" table:style-name="ce42">
            <text:p>（フリガナ）</text:p>
          </table:table-cell>
          <table:table-cell office:value-type="string" table:number-columns-spanned="1" table:number-rows-spanned="2" table:style-name="ce149">
            <text:p><text:ruby text:style-name="ru1"><text:ruby-base>男</text:ruby-base><text:ruby-text text:style-name="T37">オトコ</text:ruby-text></text:ruby>　</text:p>
            <text:p/>
            <text:p><text:ruby text:style-name="ru1"><text:ruby-base>女</text:ruby-base><text:ruby-text text:style-name="T37">オンナ</text:ruby-text></text:ruby></text:p>
          </table:table-cell>
          <table:table-cell office:value-type="string" table:style-name="ce57">
            <text:p>昭和・平成　</text:p>
          </table:table-cell>
          <table:table-cell office:value-type="string" table:number-columns-spanned="1" table:number-rows-spanned="2" table:style-name="ce150">
            <text:p><text:ruby text:style-name="ru1"><text:ruby-base><text:span text:style-name="T35">本人</text:span></text:ruby-base><text:ruby-text text:style-name="T37">ホンニン</text:ruby-text></text:ruby></text:p>
            <text:p>（<text:ruby text:style-name="ru1"><text:ruby-base>被保険者</text:ruby-base><text:ruby-text text:style-name="T37">ヒホケンシャ</text:ruby-text></text:ruby>）</text:p>
            <text:p/>
            <text:p><text:ruby text:style-name="ru1"><text:ruby-base><text:span text:style-name="T35">家族</text:span></text:ruby-base><text:ruby-text text:style-name="T37">カゾク</text:ruby-text></text:ruby></text:p>
            <text:p>（<text:ruby text:style-name="ru1"><text:ruby-base>被扶養者</text:ruby-base><text:ruby-text text:style-name="T37">ヒフヨウシャ</text:ruby-text></text:ruby>）</text:p>
          </table:table-cell>
          <table:table-cell table:number-columns-spanned="1" table:number-rows-spanned="2" table:style-name="ce151"/>
          <table:table-cell table:number-columns-spanned="1" table:number-rows-spanned="2" table:style-name="ce152"/>
          <table:table-cell table:number-columns-spanned="1" table:number-rows-spanned="2" table:style-name="ce153"/>
          <table:table-cell table:number-columns-spanned="1" table:number-rows-spanned="2" table:style-name="ce154"/>
          <table:table-cell office:value-type="string" table:style-name="ce43">
            <text:p><text:span text:style-name="T35">令和</text:span>　　</text:p>
            <text:p>　　　</text:p>
            <text:p>　　　年　　　　　月　　　　　日</text:p>
          </table:table-cell>
          <table:table-cell table:number-columns-spanned="1" table:number-rows-spanned="2" table:style-name="ce105"/>
          <table:table-cell table:number-columns-spanned="1" table:number-rows-spanned="2" table:style-name="ce97"/>
          <table:table-cell table:style-name="ce6"/>
          <table:table-cell table:number-columns-repeated="16371"/>
        </table:table-row>
        <table:table-row table:style-name="ro24">
          <table:covered-table-cell/>
          <table:table-cell table:style-name="ce41"/>
          <table:covered-table-cell/>
          <table:table-cell office:value-type="string" table:style-name="ce44">
            <text:p>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　　　　　年　　　　月　　　　日</text:p>
          </table:table-cell>
          <table:covered-table-cell>
            <draw:custom-shape svg:x="0.40799in" svg:y="1.19792in" svg:width="3.75347in" svg:height="0.91146in" draw:z-index="64" draw:id="id220" draw:style-name="a974" draw:name="吹き出し: 角を丸めた四角形 64">
              <svg:title/>
              <svg:desc/>
              <text:p text:style-name="a973" text:class-names="" text:cond-style-name=""><text:span text:style-name="a969" text:class-names="">　</text:span><text:span text:style-name="a970" text:class-names="">④</text:span><text:span text:style-name="a971" text:class-names="">　</text:span><text:span text:style-name="a972" text:class-names="">保険者番号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2 3054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covered-table-cell>
          <table:covered-table-cell/>
          <table:table-cell table:style-name="ce6"/>
          <table:table-cell table:number-columns-repeated="16371"/>
        </table:table-row>
        <table:table-row table:style-name="ro25">
          <table:covered-table-cell/>
          <table:table-cell office:value-type="string" table:style-name="ce47">
            <text:p>【注意】補助を利用して健康診断を受診できるのは、年に一度です。受診日以前（令和８年４月２日以降）に受診されていると、</text:p>
          </table:table-cell>
          <table:table-cell table:number-columns-repeated="6" table:style-name="ce49"/>
          <table:table-cell table:style-name="ce49">
            <draw:custom-shape svg:x="2.53472in" svg:y="0.23437in" svg:width="7.27083in" svg:height="0.57986in" draw:z-index="62" draw:id="id218" draw:style-name="a961" draw:name="正方形/長方形 62">
              <svg:title/>
              <svg:desc/>
              <text:p text:style-name="a960" text:class-names="" text:cond-style-name=""><text:span text:style-name="a9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9"/>
          <table:table-cell table:number-columns-repeated="2" table:style-name="ce6"/>
          <table:table-cell table:number-columns-repeated="16371"/>
        </table:table-row>
        <table:table-row table:style-name="ro4">
          <table:covered-table-cell/>
          <table:table-cell office:value-type="string" table:style-name="ce48">
            <text:p>健診料金（￥19,635）が<text:ruby text:style-name="ru1"><text:ruby-base>発生</text:ruby-base><text:ruby-text text:style-name="T37">ハッセイ</text:ruby-text></text:ruby>いたしますのでご<text:ruby text:style-name="ru1"><text:ruby-base>注意</text:ruby-base><text:ruby-text text:style-name="T37">チュウイ</text:ruby-text></text:ruby>ください。</text:p>
          </table:table-cell>
          <table:table-cell table:number-columns-repeated="9" table:style-name="ce38"/>
          <table:table-cell table:style-name="ce15"/>
          <table:table-cell table:number-columns-repeated="16372" table:style-name="ce1"/>
        </table:table-row>
        <table:table-row table:style-name="ro15">
          <table:table-cell table:style-name="ce1"/>
          <table:table-cell table:number-columns-repeated="10" table:style-name="ce39"/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1" table:style-name="ce1"/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29">
          <table:table-cell table:style-name="ce1"/>
          <table:table-cell table:number-columns-repeated="9" table:style-name="ce9"/>
          <table:table-cell table:style-name="ce7"/>
          <table:table-cell table:style-name="ce6"/>
          <table:table-cell table:number-columns-repeated="16372" table:style-name="ce1"/>
        </table:table-row>
        <table:table-row table:style-name="ro29">
          <table:table-cell table:style-name="ce1"/>
          <table:table-cell table:number-columns-repeated="9" table:style-name="ce9"/>
          <table:table-cell table:style-name="ce7"/>
          <table:table-cell table:number-columns-repeated="16373" table:style-name="ce1"/>
        </table:table-row>
        <table:table-row table:number-rows-repeated="18" table:style-name="ro16">
          <table:table-cell table:number-columns-repeated="16384"/>
        </table:table-row>
        <table:table-row table:style-name="ro16">
          <table:table-cell table:number-columns-repeated="4"/>
          <table:table-cell table:style-name="ce1">
            <draw:frame draw:z-index="22" draw:id="id178" draw:style-name="a786" draw:name="テキスト ボックス 22" svg:x="0.60764in" svg:y="0.12153in" svg:width="1.45833in" svg:height="0.42915in">
              <draw:text-box>
                <text:p text:style-name="a785" text:class-names="" text:cond-style-name=""><text:span text:style-name="a784" text:class-names="">大阪支部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6"/>
          <table:table-cell table:style-name="ce1">
            <draw:connector draw:type="line" svg:x1="2.37847in" svg:y1="0.12153in" svg:x2="7.27083in" svg:y2="0.08681in" draw:z-index="21" draw:id="id177" draw:style-name="a783" draw:name="直線コネクタ 21">
              <svg:title/>
              <svg:desc/>
            </draw:connector>
          </table:table-cell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7"/>
          <table:table-cell table:style-name="ce1">
            <draw:connector draw:type="line" svg:x1="0.71181in" svg:y1="0.13889in" svg:x2="0.34722in" svg:y2="0.60417in" draw:z-index="23" draw:id="id179" draw:style-name="a787" draw:name="直線コネクタ 23">
              <svg:title/>
              <svg:desc/>
            </draw:connector>
          </table:table-cell>
          <table:table-cell table:number-columns-repeated="16376"/>
        </table:table-row>
        <table:table-row table:number-rows-repeated="1048524" table:style-name="ro16">
          <table:table-cell table:number-columns-repeated="16384"/>
        </table:table-row>
        <table:named-expressions>
          <table:named-range table:name="Print_Area" table:cell-range-address="健康診断申込書（記入例）.$A$1:健康診断申込書（記入例）.$L$25" table:base-cell-address="健康診断申込書（記入例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游ゴシック Light" svg:font-family="&quot;游ゴシック Light&quot;"/>
    <style:font-face style:name="ＭＳ Ｐゴシック" svg:font-family="&quot;ＭＳ Ｐゴシック&quot;"/>
    <style:font-face style:name="HG丸ｺﾞｼｯｸM-PRO" svg:font-family="HG丸ｺﾞｼｯｸM-PRO"/>
    <style:font-face style:name="HGS教科書体" svg:font-family="HGS教科書体"/>
  </office:font-face-decls>
  <office:styles>
    <number:number-style style:name="N0">
      <number:number number:min-integer-digits="1"/>
    </number:number-style>
    <style:style style:name="_50_0_37__32_-_32__12450__12463__12475__12531__12488__32_1" style:display-name="20% - アクセント 1" style:family="table-cell" style:data-style-name="N0">
      <style:table-cell-properties fo:background-color="#D9E1F2"/>
    </style:style>
    <style:style style:name="_50_0_37__32_-_32__12450__12463__12475__12531__12488__32_2" style:display-name="20% - アクセント 2" style:family="table-cell" style:data-style-name="N0">
      <style:table-cell-properties fo:background-color="#FCE4D6"/>
    </style:style>
    <style:style style:name="_50_0_37__32_-_32__12450__12463__12475__12531__12488__32_3" style:display-name="20% - アクセント 3" style:family="table-cell" style:data-style-name="N0">
      <style:table-cell-properties fo:background-color="#EDEDED"/>
    </style:style>
    <style:style style:name="_50_0_37__32_-_32__12450__12463__12475__12531__12488__32_4" style:display-name="20% - アクセント 4" style:family="table-cell" style:data-style-name="N0">
      <style:table-cell-properties fo:background-color="#FFF2CC"/>
    </style:style>
    <style:style style:name="_50_0_37__32_-_32__12450__12463__12475__12531__12488__32_5" style:display-name="20% - アクセント 5" style:family="table-cell" style:data-style-name="N0">
      <style:table-cell-properties fo:background-color="#DDEBF7"/>
    </style:style>
    <style:style style:name="_50_0_37__32_-_32__12450__12463__12475__12531__12488__32_6" style:display-name="20% - アクセント 6" style:family="table-cell" style:data-style-name="N0">
      <style:table-cell-properties fo:background-color="#E2EFDA"/>
    </style:style>
    <style:style style:name="_52_0_37__32_-_32__12450__12463__12475__12531__12488__32_1" style:display-name="40% - アクセント 1" style:family="table-cell" style:data-style-name="N0">
      <style:table-cell-properties fo:background-color="#B4C6E7"/>
    </style:style>
    <style:style style:name="_52_0_37__32_-_32__12450__12463__12475__12531__12488__32_2" style:display-name="40% - アクセント 2" style:family="table-cell" style:data-style-name="N0">
      <style:table-cell-properties fo:background-color="#F8CBAD"/>
    </style:style>
    <style:style style:name="_52_0_37__32_-_32__12450__12463__12475__12531__12488__32_3" style:display-name="40% - アクセント 3" style:family="table-cell" style:data-style-name="N0">
      <style:table-cell-properties fo:background-color="#DBDBDB"/>
    </style:style>
    <style:style style:name="_52_0_37__32_-_32__12450__12463__12475__12531__12488__32_4" style:display-name="40% - アクセント 4" style:family="table-cell" style:data-style-name="N0">
      <style:table-cell-properties fo:background-color="#FFE699"/>
    </style:style>
    <style:style style:name="_52_0_37__32_-_32__12450__12463__12475__12531__12488__32_5" style:display-name="40% - アクセント 5" style:family="table-cell" style:data-style-name="N0">
      <style:table-cell-properties fo:background-color="#BDD7EE"/>
    </style:style>
    <style:style style:name="_52_0_37__32_-_32__12450__12463__12475__12531__12488__32_6" style:display-name="40% - アクセント 6" style:family="table-cell" style:data-style-name="N0">
      <style:table-cell-properties fo:background-color="#C6E0B4"/>
    </style:style>
    <style:style style:name="_54_0_37__32_-_32__12450__12463__12475__12531__12488__32_1" style:display-name="60% - アクセント 1" style:family="table-cell" style:data-style-name="N0">
      <style:table-cell-properties fo:background-color="#8EA9DB"/>
    </style:style>
    <style:style style:name="_54_0_37__32_-_32__12450__12463__12475__12531__12488__32_2" style:display-name="60% - アクセント 2" style:family="table-cell" style:data-style-name="N0">
      <style:table-cell-properties fo:background-color="#F4B084"/>
    </style:style>
    <style:style style:name="_54_0_37__32_-_32__12450__12463__12475__12531__12488__32_3" style:display-name="60% - アクセント 3" style:family="table-cell" style:data-style-name="N0">
      <style:table-cell-properties fo:background-color="#C9C9C9"/>
    </style:style>
    <style:style style:name="_54_0_37__32_-_32__12450__12463__12475__12531__12488__32_4" style:display-name="60% - アクセント 4" style:family="table-cell" style:data-style-name="N0">
      <style:table-cell-properties fo:background-color="#FFD966"/>
    </style:style>
    <style:style style:name="_54_0_37__32_-_32__12450__12463__12475__12531__12488__32_5" style:display-name="60% - アクセント 5" style:family="table-cell" style:data-style-name="N0">
      <style:table-cell-properties fo:background-color="#9BC2E6"/>
    </style:style>
    <style:style style:name="_54_0_37__32_-_32__12450__12463__12475__12531__12488__32_6" style:display-name="60% - アクセント 6" style:family="table-cell" style:data-style-name="N0">
      <style:table-cell-properties fo:background-color="#A9D08E"/>
    </style:style>
    <style:style style:name="_12450__12463__12475__12531__12488__32_1" style:display-name="アクセント 1" style:family="table-cell" style:data-style-name="N0">
      <style:table-cell-properties fo:background-color="#4472C4"/>
      <style:text-properties fo:color="#FFFFFF"/>
    </style:style>
    <style:style style:name="_12450__12463__12475__12531__12488__32_2" style:display-name="アクセント 2" style:family="table-cell" style:data-style-name="N0">
      <style:table-cell-properties fo:background-color="#ED7D31"/>
      <style:text-properties fo:color="#FFFFFF"/>
    </style:style>
    <style:style style:name="_12450__12463__12475__12531__12488__32_3" style:display-name="アクセント 3" style:family="table-cell" style:data-style-name="N0">
      <style:table-cell-properties fo:background-color="#A5A5A5"/>
      <style:text-properties fo:color="#FFFFFF"/>
    </style:style>
    <style:style style:name="_12450__12463__12475__12531__12488__32_4" style:display-name="アクセント 4" style:family="table-cell" style:data-style-name="N0">
      <style:table-cell-properties fo:background-color="#FFC000"/>
      <style:text-properties fo:color="#FFFFFF"/>
    </style:style>
    <style:style style:name="_12450__12463__12475__12531__12488__32_5" style:display-name="アクセント 5" style:family="table-cell" style:data-style-name="N0">
      <style:table-cell-properties fo:background-color="#5B9BD5"/>
      <style:text-properties fo:color="#FFFFFF"/>
    </style:style>
    <style:style style:name="_12450__12463__12475__12531__12488__32_6" style:display-name="アクセント 6" style:family="table-cell" style:data-style-name="N0">
      <style:table-cell-properties fo:background-color="#70AD47"/>
      <style:text-properties fo:color="#FFFFFF"/>
    </style:style>
    <style:style style:name="_12479__12452__12488__12523_" style:display-name="タイトル" style:family="table-cell" style:data-style-name="N0">
      <style:text-properties fo:color="#44546A" fo:font-size="18pt" style:font-size-asian="18pt" style:font-size-complex="18pt"/>
    </style:style>
    <style:style style:name="_12481__12455__12483__12463__32__12475__12523_" style:display-name="チェック セル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2393__12385__12425__12391__12418__12394__12356_" style:display-name="どちらでもない" style:family="table-cell" style:data-style-name="N0">
      <style:table-cell-properties fo:background-color="#FFEB9C"/>
      <style:text-properties fo:color="#9C5700"/>
    </style:style>
    <style:style style:name="_12513__12514_" style:display-name="メモ" style:family="table-cell" style:data-style-name="N0">
      <style:table-cell-properties fo:border="thin solid #B2B2B2" fo:background-color="#FFFFCC"/>
    </style:style>
    <style:style style:name="_12522__12531__12463__32__12475__12523_" style:display-name="リンク セル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4746__12356_" style:display-name="悪い" style:family="table-cell" style:data-style-name="N0">
      <style:table-cell-properties fo:background-color="#FFC7CE"/>
      <style:text-properties fo:color="#9C0006"/>
    </style:style>
    <style:style style:name="_35336__31639_" style:display-name="計算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686__21578__25991_" style:display-name="警告文" style:family="table-cell" style:data-style-name="N0">
      <style:text-properties fo:color="#FF0000"/>
    </style:style>
    <style:style style:name="_35211__20986__12375__32_1" style:display-name="見出し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35211__20986__12375__32_2" style:display-name="見出し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35211__20986__12375__32_3" style:display-name="見出し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35211__20986__12375__32_4" style:display-name="見出し 4" style:family="table-cell" style:data-style-name="N0">
      <style:text-properties fo:color="#44546A" fo:font-weight="bold" style:font-weight-asian="bold" style:font-weight-complex="bold"/>
    </style:style>
    <style:style style:name="_38598__35336_" style:display-name="集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0986__21147_" style:display-name="出力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5500__26126__25991_" style:display-name="説明文" style:family="table-cell" style:data-style-name="N0">
      <style:text-properties fo:color="#7F7F7F" fo:font-style="italic" style:font-style-asian="italic" style:font-style-complex="italic"/>
    </style:style>
    <style:style style:name="_20837__21147_" style:display-name="入力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 Light" style:font-name-asian="游ゴシック Light" style:font-name-complex="游ゴシック Light" fo:font-size="11pt" style:font-size-asian="11pt" style:font-size-complex="11pt"/>
    </style:style>
    <style:style style:name="_33391__12356_" style:display-name="良い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7244094488189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29%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style style:name="T1" style:family="text">
      <style:text-properties fo:color="#000000" style:font-name="ＭＳ Ｐゴシック" style:font-name-asian="ＭＳ Ｐゴシック" style:font-name-complex="ＭＳ Ｐゴシック" fo:font-size="36pt" style:font-size-asian="36pt" style:font-size-complex="36pt" style:font-family-generic="swiss"/>
    </style:style>
    <style:style style:name="T2" style:family="text">
      <style:text-properties fo:color="#000000" style:font-name="ＭＳ Ｐゴシック" style:font-name-asian="ＭＳ Ｐゴシック" style:font-name-complex="ＭＳ Ｐゴシック" fo:font-size="48pt" style:font-size-asian="48pt" style:font-size-complex="48pt" style:font-family-generic="swiss"/>
    </style:style>
    <style:style style:name="T3" style:family="text">
      <style:text-properties fo:color="#000000" style:font-name="ＭＳ Ｐゴシック" style:font-name-asian="ＭＳ Ｐゴシック" style:font-name-complex="ＭＳ Ｐゴシック" fo:font-size="16pt" style:font-size-asian="16pt" style:font-size-complex="16pt" style:font-family-generic="swiss"/>
    </style:style>
    <style:style style:name="T4" style:family="text">
      <style:text-properties fo:color="#FFFFFF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T5" style:family="text">
      <style:text-properties fo:color="#FFFFFF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T6" style:family="text">
      <style:text-properties fo:color="#000000" style:font-name="ＭＳ Ｐゴシック" style:font-name-asian="ＭＳ Ｐゴシック" style:font-name-complex="ＭＳ Ｐゴシック" fo:font-size="36pt" style:font-size-asian="36pt" style:font-size-complex="36pt" style:font-family-generic="swiss"/>
    </style:style>
    <style:style style:name="T7" style:family="text">
      <style:text-properties fo:color="#000000" style:font-name="ＭＳ Ｐゴシック" style:font-name-asian="ＭＳ Ｐゴシック" style:font-name-complex="ＭＳ Ｐゴシック" fo:font-size="50pt" style:font-size-asian="50pt" style:font-size-complex="50pt" style:font-family-generic="swiss"/>
    </style:style>
    <style:style style:name="T8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T9" style:family="text">
      <style:text-properties fo:color="#000000" style:font-name="ＭＳ Ｐゴシック" style:font-name-asian="ＭＳ Ｐゴシック" style:font-name-complex="ＭＳ Ｐゴシック" fo:font-size="36pt" style:font-size-asian="36pt" style:font-size-complex="36pt" style:font-family-generic="swiss"/>
    </style:style>
    <style:style style:name="T10" style:family="text">
      <style:text-properties fo:color="#000000" style:font-name="ＭＳ Ｐゴシック" style:font-name-asian="ＭＳ Ｐゴシック" style:font-name-complex="ＭＳ Ｐゴシック" fo:font-size="50pt" style:font-size-asian="50pt" style:font-size-complex="50pt" style:font-family-generic="swiss"/>
    </style:style>
    <style:style style:name="T11" style:family="text">
      <style:text-properties fo:color="#FF0000" style:font-name="ＭＳ Ｐゴシック" style:font-name-asian="ＭＳ Ｐゴシック" style:font-name-complex="ＭＳ Ｐゴシック" fo:font-size="50pt" style:font-size-asian="50pt" style:font-size-complex="50pt" style:font-family-generic="swiss"/>
    </style:style>
    <style:style style:name="T12" style:family="text">
      <style:text-properties fo:color="#000000" style:font-name="HG丸ｺﾞｼｯｸM-PRO" style:font-name-asian="HG丸ｺﾞｼｯｸM-PRO" style:font-name-complex="HG丸ｺﾞｼｯｸM-PRO" fo:font-size="11pt" style:font-size-asian="11pt" style:font-size-complex="11pt" style:font-family-generic="swiss"/>
    </style:style>
    <style:style style:name="T13" style:family="text">
      <style:text-properties fo:color="#000000" style:font-name="HG丸ｺﾞｼｯｸM-PRO" style:font-name-asian="HG丸ｺﾞｼｯｸM-PRO" style:font-name-complex="HG丸ｺﾞｼｯｸM-PRO" fo:font-size="16pt" style:font-size-asian="16pt" style:font-size-complex="16pt" style:font-family-generic="swiss"/>
    </style:style>
    <style:style style:name="T14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　　　　　　　　　　　　　　　　　　　　　　　　　　　　　　　　　　　　　　</text:span><text:span text:style-name="T2">健康診断申込書</text:span></text:p>
          <text:p><text:span text:style-name="T1">　　　全国健康保健協会　　　　　</text:span></text:p>
        </style:region-left>
      </style:header>
      <style:header-left style:display="false"/>
      <style:header-first/>
      <style:footer>
        <style:region-right>
          <text:p><text:span text:style-name="T3">企画・営業</text:span><text:span text:style-name="T4">お</text:span><text:span text:style-name="T5">おおおおお　　　　　　　　</text:span>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><text:span text:style-name="T6">　　　　　　　　　　　　　　　　　　　　</text:span></text:p>
          <text:p><text:span text:style-name="T6">　</text:span></text:p>
          <text:p><text:span text:style-name="T6">　　　　</text:span></text:p>
        </style:region-left>
        <style:region-center>
          <text:p><text:span text:style-name="T7">健康診断申込書</text:span></text:p>
          <text:p/>
          <text:p/>
        </style:region-center>
      </style:header>
      <style:header-left style:display="false"/>
      <style:header-first/>
      <style:footer>
        <style:region-right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  <style:footer-first/>
    </style:master-page>
    <style:master-page style:name="mp3" style:page-layout-name="pm2">
      <style:header>
        <style:region-left>
          <text:p><text:span text:style-name="T9">　　　　　　　　　　　　　　　　　　　　</text:span></text:p>
          <text:p><text:span text:style-name="T9">　</text:span></text:p>
          <text:p><text:span text:style-name="T9">　　　　</text:span></text:p>
        </style:region-left>
        <style:region-center>
          <text:p><text:span text:style-name="T10">健康診断申込書</text:span><text:span text:style-name="T11">【記入例】</text:span></text:p>
        </style:region-center>
      </style:header>
      <style:header-left style:display="false"/>
      <style:header-first/>
      <style:footer>
        <style:region-left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12">　　　　　　</text:span><text:span text:style-name="T13">企画・営業課</text:span></text:p>
        </style:region-left>
        <style:region-right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久保　千鶴</meta:initial-creator>
    <dc:creator/>
    <meta:creation-date>2020-03-06T02:16:22Z</meta:creation-date>
    <dc:date>2026-04-03T10:06:57Z</dc:date>
  </office:meta>
</office:document-meta>
</file>